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04341522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3564278832774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61233383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35643553014153" text:continue-list="list3564278832774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3564341786030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3564358420577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66472577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35641816710002" text:continue-list="list3564358420577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3564179740003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