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3" draw:style-name="gr1" draw:text-style-name="P38" svg:x1="-0.0008in" svg:y1="0.5319in" svg:x2="6.6937in" svg:y2="0.5327in"><text:p/></draw:line><text:span text:style-name="T2">Provincia di Sassar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817185170"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06231177"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84332487198369"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84333498016568"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8433193995563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84332000364553"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84332567206405"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7" meta:non-whitespace-character-count="83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