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3" draw:style-name="gr1" draw:text-style-name="P41" svg:x1="-0.0008in" svg:y1="0.5319in" svg:x2="6.6937in" svg:y2="0.5327in"><text:p/></draw:line><text:span text:style-name="T2">Provincia di Sassari</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932663177"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329252856"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8412604849064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84125026796832"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84126216986737"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84125151066826"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8412488842406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1" meta:non-whitespace-character-count="8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