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30000010208F394309D5A301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53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54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55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56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7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8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9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60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61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6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63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1000000C30000010208F394309D5A301C.png" xlink:type="simple" xlink:show="embed" xlink:actuate="onLoad"/><svg:title>logo</svg:title><svg:desc>WebMobile:Bussola:GRAFICA:stemma_demo-01.jpg</svg:desc></draw:frame><text:bookmark text:name="_GoBack"/><text:span text:style-name="T1">Comune di Semestene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Sassari</text:p>
      <text:p text:style-name="P52"/>
      <text:p text:style-name="P53"><text:span text:style-name="T2">COMUNICAZIONE DI INIZIO LAVORI </text:span><text:span text:style-name="T4">ASSEVERATA (CILA)</text:span></text:p>
      <text:p text:style-name="P54"><text:span text:style-name="T6">NOTIZIE INTEGRATIVE</text:span></text:p>
      <text:p text:style-name="P54"><text:span text:style-name="T6">alla “Dichiarazione di asseverazione” del tecnico progettista abilitato riportata sulla CILA</text:span></text:p>
      <text:p text:style-name="P55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630012768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23031824024114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23031921064925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6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7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8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7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7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9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61"><text:span text:style-name="T13"><text:tab/></text:span></text:p>
      <text:p text:style-name="P61"><text:span text:style-name="T13"><text:tab/></text:span></text:p>
      <text:p text:style-name="P62"><text:span text:style-name="T13">In dettaglio, le lavorazioni da eseguire consistono: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oft-page-break/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56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63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6" meta:character-count="6553" meta:non-whitespace-character-count="58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