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30000010208F394309D5A301C.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64" style:family="paragraph" style:parent-style-name="No_20_Spacing">
      <style:paragraph-properties fo:text-align="justify" style:justify-single-word="false"/>
    </style:style>
    <style:style style:name="P165"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66"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67" style:family="paragraph" style:parent-style-name="No_20_Spacing" style:list-style-name="WWNum2">
      <style:paragraph-properties fo:margin-left="0.25in" fo:margin-right="-0.1965in" fo:text-align="justify" style:justify-single-word="false" fo:text-indent="-0.25in" style:auto-text-indent="false"/>
    </style:style>
    <style:style style:name="P168"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69" style:family="paragraph" style:parent-style-name="No_20_Spacing">
      <style:paragraph-properties fo:margin-left="0in" fo:margin-right="0.7874in" fo:text-align="justify" style:justify-single-word="false" fo:text-indent="0in" style:auto-text-indent="false"/>
    </style:style>
    <style:style style:name="P170" style:family="paragraph" style:parent-style-name="No_20_Spacing" style:list-style-name="WWNum2">
      <style:paragraph-properties fo:margin-left="0.25in" fo:margin-right="-0.0492in" fo:text-align="justify" style:justify-single-word="false" fo:text-indent="-0.25in" style:auto-text-indent="false"/>
    </style:style>
    <style:style style:name="P171" style:family="paragraph" style:parent-style-name="No_20_Spacing">
      <style:paragraph-properties fo:margin-left="0in" fo:margin-right="-0.0492in" fo:text-align="justify" style:justify-single-word="false" fo:text-indent="0.2957in" style:auto-text-indent="false"/>
    </style:style>
    <style:style style:name="P172" style:family="paragraph" style:parent-style-name="List_20_Paragraph" style:list-style-name="WWNum3">
      <style:paragraph-properties fo:text-align="justify" style:justify-single-word="false"/>
    </style:style>
    <style:style style:name="P173" style:family="paragraph" style:parent-style-name="List_20_Paragraph" style:list-style-name="WWNum2">
      <style:paragraph-properties fo:text-align="justify" style:justify-single-word="false"/>
    </style:style>
    <style:style style:name="P174" style:family="paragraph" style:parent-style-name="List_20_Paragraph" style:list-style-name="WWNum4">
      <style:paragraph-properties fo:text-align="justify" style:justify-single-word="false"/>
    </style:style>
    <style:style style:name="P175" style:family="paragraph" style:parent-style-name="List_20_Paragraph" style:list-style-name="WWNum5">
      <style:paragraph-properties fo:text-align="justify" style:justify-single-word="false"/>
    </style:style>
    <style:style style:name="P176" style:family="paragraph" style:parent-style-name="List_20_Paragraph" style:list-style-name="WWNum6">
      <style:paragraph-properties fo:text-align="justify" style:justify-single-word="false"/>
    </style:style>
    <style:style style:name="P177" style:family="paragraph" style:parent-style-name="List_20_Paragraph" style:list-style-name="WWNum7">
      <style:paragraph-properties fo:text-align="justify" style:justify-single-word="false"/>
    </style:style>
    <style:style style:name="P178" style:family="paragraph" style:parent-style-name="List_20_Paragraph" style:list-style-name="WWNum8">
      <style:paragraph-properties fo:text-align="justify" style:justify-single-word="false"/>
    </style:style>
    <style:style style:name="P179" style:family="paragraph" style:parent-style-name="List_20_Paragraph" style:list-style-name="WWNum9">
      <style:paragraph-properties fo:text-align="justify" style:justify-single-word="false"/>
    </style:style>
    <style:style style:name="P180" style:family="paragraph" style:parent-style-name="List_20_Paragraph" style:list-style-name="WWNum10">
      <style:paragraph-properties fo:text-align="justify" style:justify-single-word="false"/>
    </style:style>
    <style:style style:name="P181" style:family="paragraph" style:parent-style-name="List_20_Paragraph" style:list-style-name="WWNum11">
      <style:paragraph-properties fo:text-align="justify" style:justify-single-word="false"/>
    </style:style>
    <style:style style:name="P182"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83" style:family="paragraph" style:parent-style-name="List_20_Paragraph" style:list-style-name="WWNum1">
      <style:paragraph-properties fo:margin-left="0.4925in" fo:margin-right="0in" fo:text-indent="-0.25in" style:auto-text-indent="false"/>
    </style:style>
    <style:style style:name="P184" style:family="paragraph" style:parent-style-name="List_20_Paragraph">
      <style:paragraph-properties fo:margin-left="0.25in" fo:margin-right="0in" fo:text-align="justify" style:justify-single-word="false" fo:text-indent="0in" style:auto-text-indent="false"/>
    </style:style>
    <style:style style:name="P185" style:family="paragraph" style:parent-style-name="List_20_Paragraph" style:list-style-name="WWNum2">
      <style:paragraph-properties fo:margin-left="0.25in" fo:margin-right="-0.0681in" fo:text-align="justify" style:justify-single-word="false" fo:text-indent="-0.25in" style:auto-text-indent="false"/>
    </style:style>
    <style:style style:name="P186"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87"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88"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0C30000010208F394309D5A301C.png" xlink:type="simple" xlink:show="embed" xlink:actuate="onLoad"/><svg:title>logo</svg:title><svg:desc>WebMobile:Bussola:GRAFICA:stemma_demo-01.jpg</svg:desc></draw:frame><text:bookmark text:name="_GoBack"/><text:span text:style-name="T1">Comune di Semestene</text:span></text:p>
      <text:p text:style-name="P1"><text:span text:style-name="T2">Provincia di Sassari</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426308766" text:style-name="WWNum1">
        <text:list-item>
          <text:p text:style-name="P182"><text:span text:style-name="T6">Interventi edili e regime giuridico relativo</text:span></text:p>
        </text:list-item>
        <text:list-item>
          <text:p text:style-name="P183"><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65"><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66"/>
      <text:p text:style-name="P165"><text:span text:style-name="T22">L’elaborazione dei testi, anche se curata con scrupolosa attenzione, non può comportare specifiche responsabilità per eventuali involontari sbagli, inesattezze o interpretazioni diverse.</text:span></text:p>
      <text:p text:style-name="P165"><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3824510944" text:style-name="WWNum2">
          <text:list-item>
            <text:p text:style-name="P4"><text:span text:style-name="T22">Titolo abilitante: </text:span></text:p>
          </text:list-item>
        </text:list>
        <text:list xml:id="list80181913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405252198113" text:continue-list="list3824510944" text:style-name="WWNum2">
          <text:list-item>
            <text:p text:style-name="P173"><text:span text:style-name="T22">Titolo abilitante: </text:span></text:p>
          </text:list-item>
        </text:list>
        <text:list xml:id="list129221092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3406255393940" text:continue-list="list23405252198113" text:style-name="WWNum2">
          <text:list-item>
            <text:p text:style-name="P185"><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23407009759920" text:continue-numbering="true" text:style-name="WWNum2">
          <text:list-item>
            <text:p text:style-name="P4"><text:span text:style-name="T22">Titolo abilitante: </text:span></text:p>
          </text:list-item>
        </text:list>
        <text:list xml:id="list23406198833334" text:continue-list="list80181913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405926401396" text:continue-list="list23407009759920" text:style-name="WWNum2">
          <text:list-item>
            <text:p text:style-name="P173"><text:span text:style-name="T22">Titolo abilitante: </text:span></text:p>
          </text:list-item>
        </text:list>
        <text:list xml:id="list23406366891979" text:continue-list="list129221092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Deposito del progetto se dovuto</text:span><text:span text:style-name="T32"> in relazione alla classificazione sismica del comune</text:span></text:p>
          </text:list-item>
        </text:list>
        <text:p text:style-name="P184"><text:span text:style-name="T25">Manutenzione ordinaria</text:span></text:p>
        <text:list xml:id="list23406868663085" text:continue-list="list23405926401396" text:style-name="WWNum2">
          <text:list-item>
            <text:p text:style-name="P185"><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23406452159437"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84"><text:span text:style-name="T25">Realizzazione.</text:span></text:p>
        <text:list xml:id="list23405158877240" text:continue-numbering="true" text:style-name="WWNum2">
          <text:list-item>
            <text:p text:style-name="P173"><text:span text:style-name="T22">Titolo abilitante: </text:span></text:p>
          </text:list-item>
        </text:list>
        <text:list xml:id="list23405526310207" text:continue-list="list2340636689197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84"><text:span text:style-name="T25">Realizzazione.</text:span></text:p>
        <text:list xml:id="list23405298976166" text:continue-list="list23405158877240" text:style-name="WWNum2">
          <text:list-item>
            <text:p text:style-name="P173"><text:span text:style-name="T22">Titolo abilitante: </text:span></text:p>
          </text:list-item>
        </text:list>
        <text:list xml:id="list23406784827139" text:continue-list="list2340552631020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6"/>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23406575364388" text:continue-list="list23405298976166" text:style-name="WWNum2">
          <text:list-item>
            <text:p text:style-name="P4"><text:span text:style-name="T22">Titolo abilitante: </text:span></text:p>
          </text:list-item>
        </text:list>
        <text:list xml:id="list23405007738013" text:continue-list="list2340619883333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84"><text:span text:style-name="T25">Realizzazione.</text:span></text:p>
        <text:list xml:id="list23405788884943" text:continue-list="list23406575364388" text:style-name="WWNum2">
          <text:list-item>
            <text:p text:style-name="P173"><text:span text:style-name="T22">Titolo abilitante: </text:span></text:p>
          </text:list-item>
        </text:list>
        <text:list xml:id="list2283610879" text:style-name="WWNum5">
          <text:list-item>
            <text:p text:style-name="P175"><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84"><text:span text:style-name="T25">Realizzazione.</text:span></text:p>
        <text:list xml:id="list23406047247571" text:continue-list="list23405788884943" text:style-name="WWNum2">
          <text:list-item>
            <text:p text:style-name="P173"><text:span text:style-name="T22">Titolo abilitante: </text:span></text:p>
          </text:list-item>
        </text:list>
        <text:list xml:id="list23405400556218" text:continue-list="list23406784827139" text:style-name="WWNum4">
          <text:list-item>
            <text:p text:style-name="P174"><text:span text:style-name="T22">SCIA </text:span><text:span text:style-name="T33">(“normale”, su parti strutturali)</text:span></text:p>
          </text:list-item>
        </text:list>
        <text:p text:style-name="P187"/>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23407074162511" text:continue-list="list23406047247571"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67"><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67"><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23406618773178"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23406937759129" text:continue-numbering="true" text:style-name="WWNum2">
          <text:list-item>
            <text:p text:style-name="P4"><text:span text:style-name="T22">Attività edilizia libera.</text:span></text:p>
          </text:list-item>
        </text:list>
        <text:p text:style-name="P35"><text:span text:style-name="T25">Abbattimento</text:span></text:p>
        <text:list xml:id="list23405819875728"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23406874869811"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23406759190252" text:continue-numbering="true" text:style-name="WWNum2">
          <text:list-item>
            <text:p text:style-name="P4"><text:span text:style-name="T22">Titolo abilitante: </text:span></text:p>
          </text:list-item>
        </text:list>
        <text:list xml:id="list23406732937814" text:continue-list="list2340500773801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405866329566" text:continue-list="list23406759190252" text:style-name="WWNum2">
          <text:list-item>
            <text:p text:style-name="P173"><text:span text:style-name="T22">Titolo abilitante: </text:span></text:p>
          </text:list-item>
        </text:list>
        <text:list xml:id="list23406330264589" text:continue-list="list2340540055621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3406757771985" text:continue-list="list23405866329566" text:style-name="WWNum2">
          <text:list-item>
            <text:p text:style-name="P185"><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23405024554210" text:continue-numbering="true" text:style-name="WWNum2">
          <text:list-item>
            <text:p text:style-name="P4"><text:span text:style-name="T22">Titolo abilitante: </text:span></text:p>
          </text:list-item>
        </text:list>
        <text:list xml:id="list23407035499829" text:continue-list="list23406732937814"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23405765695223" text:continue-list="list23405024554210" text:style-name="WWNum2">
          <text:list-item>
            <text:p text:style-name="P4"><text:span text:style-name="T22">Titolo abilitante: </text:span></text:p>
          </text:list-item>
        </text:list>
        <text:list xml:id="list23406927771172" text:continue-list="list2340703549982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23405632911729" text:continue-list="list23405765695223" text:style-name="WWNum2">
          <text:list-item>
            <text:p text:style-name="P4"><text:span text:style-name="T22">Titolo abilitante: </text:span></text:p>
          </text:list-item>
        </text:list>
        <text:list xml:id="list23405387047532" text:continue-list="list2340692777117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23406194542590" text:continue-list="list23405632911729" text:style-name="WWNum2">
          <text:list-item>
            <text:p text:style-name="P173"><text:span text:style-name="T22">Titolo abilitante: </text:span></text:p>
          </text:list-item>
        </text:list>
        <text:list xml:id="list1345433783"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23405628433023" text:continue-list="list23406194542590" text:style-name="WWNum2">
          <text:list-item>
            <text:p text:style-name="P173"><text:span text:style-name="T22">Titolo abilitante: </text:span></text:p>
          </text:list-item>
        </text:list>
        <text:list xml:id="list23405416658588" text:continue-list="list1345433783"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23406397618076" text:continue-list="list23405628433023" text:style-name="WWNum2">
          <text:list-item>
            <text:p text:style-name="P4"><text:span text:style-name="T22">Titolo abilitante: </text:span></text:p>
          </text:list-item>
        </text:list>
        <text:list xml:id="list23406919855786" text:continue-list="list2340538704753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23406986514768" text:continue-list="list23406397618076" text:style-name="WWNum2">
          <text:list-item>
            <text:p text:style-name="P173"><text:span text:style-name="T22">Titolo abilitante: </text:span></text:p>
          </text:list-item>
        </text:list>
        <text:list xml:id="list23406058858279" text:continue-list="list23405416658588"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23407075957712" text:continue-list="list23406986514768" text:style-name="WWNum2">
          <text:list-item>
            <text:p text:style-name="P173"><text:span text:style-name="T22">Titolo abilitante: </text:span></text:p>
          </text:list-item>
        </text:list>
        <text:list xml:id="list23406835349515" text:continue-list="list23406058858279"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35"><text:span text:style-name="T25">Modificazione, con la chiusura.</text:span></text:p>
        <text:list xml:id="list23405986685743" text:continue-list="list23407075957712" text:style-name="WWNum2">
          <text:list-item>
            <text:p text:style-name="P173"><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23405180343303"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23405955720899"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23405543085711"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23406990565530" text:continue-numbering="true" text:style-name="WWNum2">
          <text:list-item>
            <text:p text:style-name="P173"><text:span text:style-name="T22">Titolo abilitante: </text:span></text:p>
          </text:list-item>
        </text:list>
        <text:list xml:id="list23407067236728" text:continue-list="list23406835349515"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23405090179993" text:continue-list="list23406990565530" text:style-name="WWNum2">
          <text:list-item>
            <text:p text:style-name="P4"><text:span text:style-name="T22">Titolo abilitante: </text:span></text:p>
          </text:list-item>
        </text:list>
        <text:list xml:id="list95889747" text:style-name="WWNum7">
          <text:list-item>
            <text:p text:style-name="P177"><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23406933555883" text:continue-list="list23405090179993" text:style-name="WWNum2">
          <text:list-item>
            <text:p text:style-name="P173"><text:span text:style-name="T22">Titolo abilitante: </text:span></text:p>
          </text:list-item>
        </text:list>
        <text:list xml:id="list23406200808557" text:continue-list="list23406330264589" text:style-name="WWNum4">
          <text:list-item>
            <text:p text:style-name="P174"><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2890619553" text:style-name="WWNum8">
          <text:list-item>
            <text:p text:style-name="P178"><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23406739536716" text:continue-list="list23406933555883"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23405866712630"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3406065721075"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3405351485836"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23407043621093"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23405021804188" text:continue-list="list2890619553" text:style-name="WWNum8">
          <text:list-item>
            <text:p text:style-name="P178"><text:span text:style-name="T22">SCIA </text:span><text:span text:style-name="T33">(“normale”, su parti strutturali)</text:span></text:p>
          </text:list-item>
          <text:list-item>
            <text:p text:style-name="P178"><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23405489603308" text:continue-list="list23407043621093"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23405961181078" text:continue-numbering="true" text:style-name="WWNum2">
          <text:list-item>
            <text:p text:style-name="P173"><text:span text:style-name="T22">Titolo abilitante: </text:span></text:p>
          </text:list-item>
        </text:list>
        <text:list xml:id="list23406582009577" text:continue-list="list23407067236728"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23406700894542" text:continue-list="list23405961181078" text:style-name="WWNum2">
          <text:list-item>
            <text:p text:style-name="P173"><text:span text:style-name="T22">Titolo abilitante: </text:span></text:p>
          </text:list-item>
        </text:list>
        <text:list xml:id="list23406317597987" text:continue-list="list23406582009577"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23406428162890" text:continue-list="list23406700894542" text:style-name="WWNum2">
          <text:list-item>
            <text:p text:style-name="P173"><text:span text:style-name="T22">Titolo abilitante: </text:span></text:p>
          </text:list-item>
        </text:list>
        <text:list xml:id="list23405424614638" text:continue-list="list23406317597987"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23406686780028" text:continue-list="list23406428162890" text:style-name="WWNum2">
          <text:list-item>
            <text:p text:style-name="P173"><text:span text:style-name="T22">Titolo abilitante: </text:span></text:p>
          </text:list-item>
        </text:list>
        <text:list xml:id="list23406220222558" text:continue-list="list23405424614638"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23405610359331" text:continue-list="list23406686780028" text:style-name="WWNum2">
          <text:list-item>
            <text:p text:style-name="P4"><text:span text:style-name="T22">Titolo abilitante: </text:span></text:p>
          </text:list-item>
        </text:list>
        <text:list xml:id="list23406313804917" text:continue-list="list23406919855786"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23406275492071" text:continue-list="list23405610359331"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23406343262472" text:continue-numbering="true" text:style-name="WWNum2">
          <text:list-item>
            <text:p text:style-name="P173"><text:span text:style-name="T22">Titolo abilitante: </text:span></text:p>
          </text:list-item>
        </text:list>
        <text:list xml:id="list23405155199338" text:continue-list="list2340620080855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3406939675091" text:continue-list="list23406343262472" text:style-name="WWNum2">
          <text:list-item>
            <text:p text:style-name="P185"><text:span text:style-name="T22">Attività edilizia libera. </text:span></text:p>
          </text:list-item>
        </text:list>
        <text:p text:style-name="P188"/>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23405222155000" text:continue-numbering="true" text:style-name="WWNum2">
          <text:list-item>
            <text:p text:style-name="P4"><text:span text:style-name="T22">Titolo abilitante: </text:span></text:p>
          </text:list-item>
        </text:list>
        <text:list xml:id="list23406807766429" text:continue-list="list2340631380491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406726282315" text:continue-list="list23405222155000" text:style-name="WWNum2">
          <text:list-item>
            <text:p text:style-name="P173"><text:span text:style-name="T22">Titolo abilitante: </text:span></text:p>
          </text:list-item>
        </text:list>
        <text:list xml:id="list23406200016067" text:continue-list="list23405155199338"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23405386521533" text:continue-list="list23406726282315" text:style-name="WWNum2">
          <text:list-item>
            <text:p text:style-name="P185"><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23405703639076" text:continue-numbering="true" text:style-name="WWNum2">
          <text:list-item>
            <text:p text:style-name="P4"><text:span text:style-name="T22">Titolo abilitante: </text:span></text:p>
          </text:list-item>
        </text:list>
        <text:list xml:id="list23405929081649" text:continue-list="list2340680776642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84"><text:span text:style-name="T25">Realizzazione.</text:span></text:p>
        <text:list xml:id="list23406148204948" text:continue-list="list23405703639076" text:style-name="WWNum2">
          <text:list-item>
            <text:p text:style-name="P173"><text:span text:style-name="T22">Titolo abilitante: </text:span></text:p>
          </text:list-item>
        </text:list>
        <text:list xml:id="list23405482074077" text:continue-list="list23406200016067" text:style-name="WWNum4">
          <text:list-item>
            <text:p text:style-name="P174"><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23406867398053" text:continue-list="list23406148204948"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23406015804090"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23405271361894"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64"><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23406339908714" text:continue-numbering="true" text:style-name="WWNum2">
          <text:list-item>
            <text:p text:style-name="P173"><text:span text:style-name="T22">Titolo abilitante: </text:span></text:p>
          </text:list-item>
        </text:list>
        <text:list xml:id="list23406799584965" text:continue-list="list2340548207407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23405738005281" text:continue-list="list23406339908714"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23406869511429"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84"><text:span text:style-name="T25">Realizzazione.</text:span></text:p>
        <text:list xml:id="list23407120508763" text:continue-numbering="true" text:style-name="WWNum2">
          <text:list-item>
            <text:p text:style-name="P173"><text:span text:style-name="T22">Titolo abilitante: </text:span></text:p>
          </text:list-item>
        </text:list>
        <text:list xml:id="list23406651120387" text:continue-list="list23406799584965" text:style-name="WWNum4">
          <text:list-item>
            <text:p text:style-name="P174"><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23407018542899" text:continue-list="list23407120508763"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84"><text:span text:style-name="T25">Realizzazione.</text:span></text:p>
        <text:list xml:id="list23406040110529" text:continue-numbering="true" text:style-name="WWNum2">
          <text:list-item>
            <text:p text:style-name="P173"><text:span text:style-name="T22">Titolo abilitante: </text:span></text:p>
          </text:list-item>
        </text:list>
        <text:list xml:id="list23406591752578" text:continue-list="list23406651120387" text:style-name="WWNum4">
          <text:list-item>
            <text:p text:style-name="P174"><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84"><text:span text:style-name="T25">Realizzazione.</text:span></text:p>
        <text:list xml:id="list23405692264264" text:continue-list="list23406040110529" text:style-name="WWNum2">
          <text:list-item>
            <text:p text:style-name="P173"><text:soft-page-break/><text:span text:style-name="T22">Titolo abilitante: </text:span></text:p>
          </text:list-item>
        </text:list>
        <text:list xml:id="list23407083604927" text:continue-list="list23406591752578" text:style-name="WWNum4">
          <text:list-item>
            <text:p text:style-name="P174"><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84"><text:span text:style-name="T25">Realizzazione.</text:span></text:p>
        <text:list xml:id="list23406373728122" text:continue-list="list23405692264264" text:style-name="WWNum2">
          <text:list-item>
            <text:p text:style-name="P173"><text:span text:style-name="T22">Titolo abilitante: </text:span></text:p>
          </text:list-item>
          <text:list-item>
            <text:p text:style-name="P173"><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23406203476888"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23406426641754" text:continue-numbering="true" text:style-name="WWNum2">
          <text:list-item>
            <text:p text:style-name="P4"><text:span text:style-name="T22">Titolo abilitante: </text:span></text:p>
          </text:list-item>
        </text:list>
        <text:list xml:id="list23405859341478" text:continue-list="list2340592908164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84"><text:span text:style-name="T25">Realizzazione.</text:span></text:p>
        <text:list xml:id="list23405363721123" text:continue-list="list23406426641754" text:style-name="WWNum2">
          <text:list-item>
            <text:p text:style-name="P173"><text:span text:style-name="T22">Titolo abilitante: </text:span></text:p>
          </text:list-item>
        </text:list>
        <text:list xml:id="list2167598698" text:style-name="WWNum9">
          <text:list-item>
            <text:p text:style-name="P179"><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84"><text:span text:style-name="T25">Realizzazione.</text:span></text:p>
        <text:list xml:id="list23406627777024" text:continue-list="list23405363721123" text:style-name="WWNum2">
          <text:list-item>
            <text:p text:style-name="P173"><text:span text:style-name="T22">Titolo abilitante: </text:span></text:p>
          </text:list-item>
        </text:list>
        <text:list xml:id="list23406182483263" text:continue-list="list2167598698"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23406181606729" text:continue-list="list23406627777024" text:style-name="WWNum2">
          <text:list-item>
            <text:p text:style-name="P173"><text:span text:style-name="T22">Note di procedura.</text:span></text:p>
          </text:list-item>
          <text:list-item>
            <text:p text:style-name="P173"><text:span text:style-name="T22">Titolo abilitante: </text:span></text:p>
          </text:list-item>
        </text:list>
        <text:list xml:id="list23406034717621" text:continue-list="list23406182483263"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84"><text:span text:style-name="T25">Realizzazione su area privata di uso pubblico</text:span><text:span text:style-name="T22">:</text:span></text:p>
        <text:list xml:id="list23405469652255" text:continue-list="list23406181606729" text:style-name="WWNum2">
          <text:list-item>
            <text:p text:style-name="P173"><text:span text:style-name="T22">Titolo abilitante: </text:span></text:p>
          </text:list-item>
        </text:list>
        <text:list xml:id="list23406701163794" text:continue-list="list23406034717621" text:style-name="WWNum9">
          <text:list-item>
            <text:p text:style-name="P179"><text:span text:style-name="T22">CILA </text:span><text:span text:style-name="T33">(con autorizzazione comunale)</text:span></text:p>
          </text:list-item>
        </text:list>
        <text:p text:style-name="P184"><text:soft-page-break/><text:span text:style-name="T25">Realizzazione su area privata</text:span><text:span text:style-name="T22">:</text:span></text:p>
        <text:list xml:id="list23406695078049" text:continue-list="list23405469652255" text:style-name="WWNum2">
          <text:list-item>
            <text:p text:style-name="P173"><text:span text:style-name="T22">Titolo abilitante: </text:span></text:p>
          </text:list-item>
        </text:list>
        <text:list xml:id="list23406998066734" text:continue-list="list23406701163794" text:style-name="WWNum9">
          <text:list-item>
            <text:p text:style-name="P179"><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84"><text:span text:style-name="T25">Realizzazione dell’impianto</text:span><text:span text:style-name="T22">:</text:span></text:p>
        <text:list xml:id="list23406619270057" text:continue-list="list23406695078049" text:style-name="WWNum2">
          <text:list-item>
            <text:p text:style-name="P173"><text:span text:style-name="T22">Titolo abilitante: </text:span></text:p>
          </text:list-item>
        </text:list>
        <text:list xml:id="list23406432563383" text:continue-list="list23406998066734" text:style-name="WWNum9">
          <text:list-item>
            <text:p text:style-name="P179"><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23406625148933" text:continue-list="list23406619270057"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23406500186098" text:continue-numbering="true" text:style-name="WWNum2">
          <text:list-item>
            <text:p text:style-name="P173"><text:span text:style-name="T22">Titolo abilitante: </text:span></text:p>
          </text:list-item>
        </text:list>
        <text:list xml:id="list23406957386072" text:continue-list="list23406432563383"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84"><text:span text:style-name="T25">Realizzazione.</text:span></text:p>
        <text:list xml:id="list23405808299414" text:continue-list="list23406500186098" text:style-name="WWNum2">
          <text:list-item>
            <text:p text:style-name="P173"><text:soft-page-break/><text:span text:style-name="T22">Titolo abilitante: </text:span></text:p>
          </text:list-item>
        </text:list>
        <text:list xml:id="list23406304742498" text:continue-list="list23406957386072" text:style-name="WWNum9">
          <text:list-item>
            <text:p text:style-name="P179"><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23406676545857" text:continue-list="list23405808299414" text:style-name="WWNum2">
          <text:list-item>
            <text:p text:style-name="P4"><text:span text:style-name="T22">Titolo abilitante: </text:span></text:p>
          </text:list-item>
        </text:list>
        <text:list xml:id="list23405021496705" text:continue-list="list2340585934147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63"/>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84"><text:span text:style-name="T25">Realizzazione della canna fumaria</text:span><text:span text:style-name="T22">:</text:span></text:p>
        <text:list xml:id="list23406532824401" text:continue-list="list23406676545857" text:style-name="WWNum2">
          <text:list-item>
            <text:p text:style-name="P173"><text:span text:style-name="T22">Titolo abilitante: </text:span></text:p>
          </text:list-item>
        </text:list>
        <text:list xml:id="list23406623954680" text:continue-list="list23406304742498" text:style-name="WWNum9">
          <text:list-item>
            <text:p text:style-name="P179"><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23405436223393" text:continue-list="list23406532824401"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23406134313951" text:continue-numbering="true" text:style-name="WWNum2">
          <text:list-item>
            <text:p text:style-name="P4"><text:span text:style-name="T22">Titolo abilitante: </text:span></text:p>
          </text:list-item>
        </text:list>
        <text:list xml:id="list23406688540359" text:continue-list="list23405021496705"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23405778739464" text:continue-list="list23406134313951"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23406682196789"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23406845373913"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23405867730536"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23405820990160"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23406723154863"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23405325741760"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23406420861010"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84"><text:soft-page-break/><text:span text:style-name="T25">Realizzazione.</text:span></text:p>
        <text:list xml:id="list23405411171593" text:continue-numbering="true" text:style-name="WWNum2">
          <text:list-item>
            <text:p text:style-name="P173"><text:span text:style-name="T22">Titolo abilitante: </text:span></text:p>
          </text:list-item>
        </text:list>
        <text:list xml:id="list23406321737853" text:continue-list="list23407083604927" text:style-name="WWNum4">
          <text:list-item>
            <text:p text:style-name="P174"><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84"><text:span text:style-name="T25">Realizzazione.</text:span></text:p>
        <text:list xml:id="list23406835618690" text:continue-list="list23405411171593" text:style-name="WWNum2">
          <text:list-item>
            <text:p text:style-name="P173"><text:span text:style-name="T22">Titolo abilitante: </text:span></text:p>
          </text:list-item>
          <text:list-item>
            <text:p text:style-name="P4"><text:span text:style-name="T22">CILA </text:span><text:span text:style-name="T33">(Conforme agli strumenti urbanistici)</text:span></text:p>
          </text:list-item>
        </text:list>
        <text:p text:style-name="P184"><text:span text:style-name="T25">Manutenzione ordinaria</text:span></text:p>
        <text:list xml:id="list23405523698578" text:continue-numbering="true" text:style-name="WWNum2">
          <text:list-item>
            <text:p text:style-name="P185"><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1752484092" text:style-name="WWNum10">
          <text:list-item>
            <text:p text:style-name="P180"><text:span text:style-name="T22">Titolo abilitante: </text:span></text:p>
          </text:list-item>
          <text:list-item>
            <text:p text:style-name="P180"><text:span text:style-name="T22">CILA </text:span><text:span text:style-name="T33">(autorizzazione comunale)</text:span></text:p>
          </text:list-item>
        </text:list>
        <text:p text:style-name="P184"><text:span text:style-name="T25">Manutenzione ordinaria</text:span></text:p>
        <text:list xml:id="list23405416267951" text:continue-list="list23405523698578" text:style-name="WWNum2">
          <text:list-item>
            <text:p text:style-name="P185"><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23405105227900" text:continue-numbering="true" text:style-name="WWNum2">
          <text:list-item>
            <text:p text:style-name="P173"><text:soft-page-break/><text:span text:style-name="T22">Titolo abilitante: </text:span></text:p>
          </text:list-item>
        </text:list>
        <text:list xml:id="list23405343493627" text:continue-list="list23406321737853" text:style-name="WWNum4">
          <text:list-item>
            <text:p text:style-name="P174"><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84"><text:span text:style-name="T25">Realizzazione.</text:span></text:p>
        <text:list xml:id="list23405613129338" text:continue-list="list23405105227900" text:style-name="WWNum2">
          <text:list-item>
            <text:p text:style-name="P173"><text:span text:style-name="T22">Titolo abilitante: </text:span></text:p>
          </text:list-item>
        </text:list>
        <text:list xml:id="list23405541366249" text:continue-list="list1752484092" text:style-name="WWNum10">
          <text:list-item>
            <text:p text:style-name="P180"><text:span text:style-name="T22">CILA </text:span><text:span text:style-name="T33">(autorizzazione comunale)</text:span></text:p>
          </text:list-item>
        </text:list>
        <text:p text:style-name="P184"><text:span text:style-name="T25">Manutenzione ordinaria</text:span></text:p>
        <text:list xml:id="list23407231199502" text:continue-list="list23405613129338" text:style-name="WWNum2">
          <text:list-item>
            <text:p text:style-name="P185"><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84"><text:span text:style-name="T25">Realizzazione.</text:span></text:p>
        <text:list xml:id="list23405338174432" text:continue-numbering="true" text:style-name="WWNum2">
          <text:list-item>
            <text:p text:style-name="P173"><text:span text:style-name="T22">Titolo abilitante: </text:span></text:p>
          </text:list-item>
        </text:list>
        <text:list xml:id="list23405185474770" text:continue-list="list23405343493627" text:style-name="WWNum4">
          <text:list-item>
            <text:p text:style-name="P174"><text:span text:style-name="T22">CILA </text:span></text:p>
          </text:list-item>
        </text:list>
        <text:p text:style-name="P184"><text:span text:style-name="T25">Manutenzione ordinaria</text:span></text:p>
        <text:list xml:id="list23406691512716" text:continue-list="list23405338174432" text:style-name="WWNum2">
          <text:list-item>
            <text:p text:style-name="P185"><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84"><text:span text:style-name="T25">Realizzazione.</text:span></text:p>
        <text:list xml:id="list23405642231460" text:continue-numbering="true" text:style-name="WWNum2">
          <text:list-item>
            <text:p text:style-name="P173"><text:span text:style-name="T22">Titolo abilitante: </text:span></text:p>
          </text:list-item>
        </text:list>
        <text:list xml:id="list23406010543402" text:continue-list="list23405185474770"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23406987780069" text:continue-list="list23405642231460" text:style-name="WWNum2">
          <text:list-item>
            <text:p text:style-name="P4"><text:span text:style-name="T22">Titolo abilitante: </text:span></text:p>
          </text:list-item>
        </text:list>
        <text:list xml:id="list23406492828942" text:continue-list="list2340668854035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407010791575" text:continue-list="list23406987780069" text:style-name="WWNum2">
          <text:list-item>
            <text:p text:style-name="P173"><text:span text:style-name="T22">Titolo abilitante: </text:span></text:p>
          </text:list-item>
        </text:list>
        <text:list xml:id="list23406247525467" text:continue-list="list2340601054340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3407037255674" text:continue-list="list23407010791575" text:style-name="WWNum2">
          <text:list-item>
            <text:p text:style-name="P185"><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23407169109880" text:continue-numbering="true" text:style-name="WWNum2">
          <text:list-item>
            <text:p text:style-name="P4"><text:span text:style-name="T22">Titolo abilitante: </text:span></text:p>
          </text:list-item>
        </text:list>
        <text:list xml:id="list23405309969019" text:continue-list="list2340649282894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406933638778" text:continue-list="list23407169109880" text:style-name="WWNum2">
          <text:list-item>
            <text:p text:style-name="P173"><text:span text:style-name="T22">Titolo abilitante: </text:span></text:p>
          </text:list-item>
        </text:list>
        <text:list xml:id="list23406906892783" text:continue-list="list23406247525467"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23405317962161" text:continue-list="list23406933638778" text:style-name="WWNum2">
          <text:list-item>
            <text:p text:style-name="P185"><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23406452184491" text:continue-numbering="true" text:style-name="WWNum2">
          <text:list-item>
            <text:p text:style-name="P4"><text:span text:style-name="T22">Titolo abilitante: </text:span></text:p>
          </text:list-item>
        </text:list>
        <text:list xml:id="list23405167328113" text:continue-list="list2340530996901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406226355944" text:continue-list="list23406452184491" text:style-name="WWNum2">
          <text:list-item>
            <text:p text:style-name="P173"><text:span text:style-name="T22">Titolo abilitante: </text:span></text:p>
          </text:list-item>
        </text:list>
        <text:list xml:id="list23405639994675" text:continue-list="list2340690689278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3407161502998" text:continue-list="list23406226355944" text:style-name="WWNum2">
          <text:list-item>
            <text:p text:style-name="P185"><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23406181918698"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23405276857516"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23405781616231" text:continue-numbering="true" text:style-name="WWNum2">
          <text:list-item>
            <text:p text:style-name="P4"><text:span text:style-name="T22">Titolo abilitante: </text:span></text:p>
          </text:list-item>
        </text:list>
        <text:list xml:id="list23407156080468" text:continue-list="list2340516732811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406534411598" text:continue-list="list23405781616231" text:style-name="WWNum2">
          <text:list-item>
            <text:p text:style-name="P173"><text:span text:style-name="T22">Titolo abilitante: </text:span></text:p>
          </text:list-item>
        </text:list>
        <text:list xml:id="list23405706252615" text:continue-list="list2340563999467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3406612989658" text:continue-list="list23406534411598" text:style-name="WWNum2">
          <text:list-item>
            <text:p text:style-name="P185"><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23405657865201"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3406107367533" text:continue-numbering="true" text:style-name="WWNum2">
          <text:list-item>
            <text:p text:style-name="P4"><text:span text:style-name="T22">Titolo abilitante: </text:span></text:p>
          </text:list-item>
        </text:list>
        <text:list xml:id="list23405126599396" text:continue-list="list23407156080468"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3406360355095" text:continue-list="list23406107367533" text:style-name="WWNum2">
          <text:list-item>
            <text:p text:style-name="P173"><text:span text:style-name="T22">Titolo abilitante: </text:span></text:p>
          </text:list-item>
        </text:list>
        <text:list xml:id="list23406867695276" text:continue-list="list23405706252615" text:style-name="WWNum4">
          <text:list-item>
            <text:p text:style-name="P174"><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3405449706759" text:continue-list="list23406360355095"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23406275015012" text:continue-numbering="true" text:style-name="WWNum2">
          <text:list-item>
            <text:p text:style-name="P173"><text:span text:style-name="T22">Titolo abilitante: </text:span></text:p>
          </text:list-item>
        </text:list>
        <text:list xml:id="list23406644186986" text:continue-list="list23406867695276" text:style-name="WWNum4">
          <text:list-item>
            <text:p text:style-name="P174"><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23406777425776" text:continue-list="list23406275015012"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23405680461910"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23406336313517"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84"><text:span text:style-name="T25">Realizzazione.</text:span></text:p>
        <text:list xml:id="list23406615053925" text:continue-numbering="true" text:style-name="WWNum2">
          <text:list-item>
            <text:p text:style-name="P173"><text:span text:style-name="T22">Titolo abilitante: </text:span></text:p>
          </text:list-item>
        </text:list>
        <text:list xml:id="list23405915846424" text:continue-list="list2340664418698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23405648242364" text:continue-list="list23406615053925"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84"><text:span text:style-name="T25">Realizzazione.</text:span></text:p>
        <text:list xml:id="list23405806029656" text:continue-numbering="true" text:style-name="WWNum2">
          <text:list-item>
            <text:p text:style-name="P173"><text:span text:style-name="T22">Titolo abilitante: </text:span></text:p>
          </text:list-item>
        </text:list>
        <text:list xml:id="list23406331518903" text:continue-list="list2340591584642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4207218594"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23406118543495" text:continue-list="list23405806029656"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84"><text:span text:style-name="T25">Realizzazione, con progetto, </text:span><text:span text:style-name="T22">secondo la normativa di settore:</text:span></text:p>
        <text:list xml:id="list23406845438624" text:continue-list="list4207218594" text:style-name="WWNum11">
          <text:list-item>
            <text:p text:style-name="P181"><text:span text:style-name="T22">Titolo abilitante: </text:span></text:p>
          </text:list-item>
          <text:list-item>
            <text:p text:style-name="P181"><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84"><text:span text:style-name="T25">Realizzazione.</text:span></text:p>
        <text:list xml:id="list23406330799960" text:continue-list="list23406118543495" text:style-name="WWNum2">
          <text:list-item>
            <text:p text:style-name="P173"><text:span text:style-name="T22">Titolo abilitante: </text:span></text:p>
          </text:list-item>
        </text:list>
        <text:list xml:id="list23406056826710" text:continue-list="list23406331518903" text:style-name="WWNum4">
          <text:list-item>
            <text:p text:style-name="P174"><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23406534052795" text:continue-list="list23406330799960"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23405856696831"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23405138280641"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23406962438997" text:continue-numbering="true" text:style-name="WWNum2">
          <text:list-item>
            <text:p text:style-name="P173"><text:span text:style-name="T22">Titolo abilitante: </text:span></text:p>
          </text:list-item>
        </text:list>
        <text:list xml:id="list23406719645239" text:continue-list="list23406056826710" text:style-name="WWNum4">
          <text:list-item>
            <text:p text:style-name="P174"><text:span text:style-name="T22">SCIA </text:span><text:span text:style-name="T33">(“normale”, su parti strutturali)</text:span></text:p>
          </text:list-item>
        </text:list>
        <text:p text:style-name="P184"><text:span text:style-name="T25">Manutenzione ordinaria</text:span></text:p>
        <text:list xml:id="list23405451243662" text:continue-list="list23406962438997" text:style-name="WWNum2">
          <text:list-item>
            <text:p text:style-name="P185"><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23407181538298" text:continue-numbering="true" text:style-name="WWNum2">
          <text:list-item>
            <text:p text:style-name="P173"><text:span text:style-name="T22">Titolo abilitante: </text:span></text:p>
          </text:list-item>
        </text:list>
        <text:list xml:id="list23406765035299" text:continue-list="list23406719645239" text:style-name="WWNum4">
          <text:list-item>
            <text:p text:style-name="P174"><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23405811869352" text:continue-list="list23407181538298"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23406084288011"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84"><text:span text:style-name="T25">Realizzazione.</text:span></text:p>
        <text:list xml:id="list23406962632981" text:continue-numbering="true" text:style-name="WWNum2">
          <text:list-item>
            <text:p text:style-name="P173"><text:span text:style-name="T22">Titolo abilitante: </text:span></text:p>
          </text:list-item>
        </text:list>
        <text:list xml:id="list23405970288652" text:continue-list="list23406765035299" text:style-name="WWNum4">
          <text:list-item>
            <text:p text:style-name="P174"><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84"><text:span text:style-name="T25">Modificazione con opere interne</text:span><text:span text:style-name="T22">:</text:span></text:p>
        <text:list xml:id="list23405316686570" text:continue-list="list23406962632981" text:style-name="WWNum2">
          <text:list-item>
            <text:p text:style-name="P173"><text:span text:style-name="T22">Titolo abilitante: </text:span></text:p>
          </text:list-item>
        </text:list>
        <text:list xml:id="list23406908116034" text:continue-list="list2340597028865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23406072640107" text:continue-list="list23405316686570"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23406024543984" text:continue-numbering="true" text:style-name="WWNum2">
          <text:list-item>
            <text:p text:style-name="P4"><text:span text:style-name="T22">Titolo abilitante: </text:span></text:p>
          </text:list-item>
        </text:list>
        <text:list xml:id="list23406930314997" text:continue-list="list2340512659939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3406244759150" text:continue-list="list23406024543984" text:style-name="WWNum2">
          <text:list-item>
            <text:p text:style-name="P173"><text:span text:style-name="T22">Titolo abilitante: </text:span></text:p>
          </text:list-item>
        </text:list>
        <text:list xml:id="list23405518864396" text:continue-list="list2340690811603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3406843862626" text:continue-list="list23406244759150" text:style-name="WWNum2">
          <text:list-item>
            <text:p text:style-name="P185"><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23405662427388" text:continue-numbering="true" text:style-name="WWNum2">
          <text:list-item>
            <text:p text:style-name="P4"><text:span text:style-name="T22">Titolo abilitante: </text:span></text:p>
          </text:list-item>
        </text:list>
        <text:list xml:id="list23405365760580" text:continue-list="list23406930314997" text:style-name="WWNum3">
          <text:list-item>
            <text:p text:style-name="P172"><text:span text:style-name="T22">Permesso di costruire o (SCIA “super”, in alternativa).</text:span></text:p>
          </text:list-item>
          <text:list-item>
            <text:p text:style-name="P172"><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23407029780384" text:continue-list="list23405662427388" text:style-name="WWNum2">
          <text:list-item>
            <text:p text:style-name="P173"><text:soft-page-break/><text:span text:style-name="T22">Titolo abilitante: </text:span></text:p>
          </text:list-item>
        </text:list>
        <text:list xml:id="list23405538805856" text:continue-list="list2340551886439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3405615949251" text:continue-list="list23407029780384" text:style-name="WWNum2">
          <text:list-item>
            <text:p text:style-name="P185"><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23405746791471" text:continue-numbering="true" text:style-name="WWNum2">
          <text:list-item>
            <text:p text:style-name="P4"><text:span text:style-name="T22">Titolo abilitante: </text:span></text:p>
          </text:list-item>
        </text:list>
        <text:list xml:id="list23406981568087" text:continue-list="list2340536576058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406626402885" text:continue-list="list23405746791471" text:style-name="WWNum2">
          <text:list-item>
            <text:p text:style-name="P173"><text:span text:style-name="T22">Titolo abilitante: </text:span></text:p>
          </text:list-item>
        </text:list>
        <text:list xml:id="list23406784595024" text:continue-list="list2340553880585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3406097726362" text:continue-list="list23406626402885" text:style-name="WWNum2">
          <text:list-item>
            <text:p text:style-name="P185"><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23406072940670" text:continue-numbering="true" text:style-name="WWNum2">
          <text:list-item>
            <text:p text:style-name="P4"><text:span text:style-name="T22">Titolo abilitante: </text:span></text:p>
          </text:list-item>
        </text:list>
        <text:list xml:id="list23405777906746" text:continue-list="list2340698156808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3405590540148" text:continue-list="list23406072940670" text:style-name="WWNum2">
          <text:list-item>
            <text:p text:style-name="P173"><text:soft-page-break/><text:span text:style-name="T22">Titolo abilitante: </text:span></text:p>
          </text:list-item>
        </text:list>
        <text:list xml:id="list23406623398331" text:continue-list="list2340678459502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3407142841130" text:continue-list="list23405590540148" text:style-name="WWNum2">
          <text:list-item>
            <text:p text:style-name="P185"><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23405926143490" text:continue-numbering="true" text:style-name="WWNum2">
          <text:list-item>
            <text:p text:style-name="P4"><text:span text:style-name="T22">Titolo abilitante: </text:span></text:p>
          </text:list-item>
        </text:list>
        <text:list xml:id="list23406640325843" text:continue-list="list2340577790674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3407228310763" text:continue-list="list23405926143490" text:style-name="WWNum2">
          <text:list-item>
            <text:p text:style-name="P173"><text:span text:style-name="T22">Titolo abilitante: </text:span></text:p>
          </text:list-item>
        </text:list>
        <text:list xml:id="list23405313018844" text:continue-list="list2340662339833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3406749480030" text:continue-list="list23407228310763" text:style-name="WWNum2">
          <text:list-item>
            <text:p text:style-name="P185"><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23406362716221" text:continue-numbering="true" text:style-name="WWNum2">
          <text:list-item>
            <text:p text:style-name="P4"><text:span text:style-name="T22">Titolo abilitante: </text:span></text:p>
          </text:list-item>
        </text:list>
        <text:list xml:id="list23405783340409" text:continue-list="list2340664032584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23405325911945" text:continue-list="list23406362716221"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68"/>
        <text:p text:style-name="P169"><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23406048420228" text:continue-numbering="true" text:style-name="WWNum2">
          <text:list-item>
            <text:p text:style-name="P170"><text:span text:style-name="T33">Della concessione del suolo pubblico e del titolo abilitante Permesso di costruire, </text:span><text:span text:style-name="T32">(secondo i Comuni).</text:span></text:p>
          </text:list-item>
          <text:list-item>
            <text:p text:style-name="P170"><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84"><text:span text:style-name="T25">Demolizione</text:span><text:span text:style-name="T22">:</text:span></text:p>
        <text:list xml:id="list23406598760576" text:continue-numbering="true" text:style-name="WWNum2">
          <text:list-item>
            <text:p text:style-name="P173"><text:span text:style-name="T22">Titolo abilitante: </text:span></text:p>
          </text:list-item>
        </text:list>
        <text:list xml:id="list23406852910674" text:continue-list="list23405313018844" text:style-name="WWNum4">
          <text:list-item>
            <text:p text:style-name="P174"><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84"><text:span text:style-name="T25">Realizzazione.</text:span></text:p>
        <text:list xml:id="list23405217737744" text:continue-list="list23406598760576" text:style-name="WWNum2">
          <text:list-item>
            <text:p text:style-name="P173"><text:span text:style-name="T22">Titolo abilitante: </text:span></text:p>
          </text:list-item>
        </text:list>
        <text:list xml:id="list23405203645369" text:continue-list="list23406852910674" text:style-name="WWNum4">
          <text:list-item>
            <text:p text:style-name="P174"><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23406937030671" text:continue-list="list23405217737744" text:style-name="WWNum2">
          <text:list-item>
            <text:p text:style-name="P4"><text:span text:style-name="T22">Titolo abilitante: </text:span></text:p>
          </text:list-item>
        </text:list>
        <text:list xml:id="list23405874147345" text:continue-list="list2340578334040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23406398232116" text:continue-list="list23406845438624"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23405974644421" text:continue-list="list23406937030671"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1337998265"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23406594317293" text:continue-list="list23405974644421" text:style-name="WWNum2">
          <text:list-item>
            <text:p text:style-name="P4"><text:span text:style-name="T22">Attività edilizia libera.</text:span></text:p>
          </text:list-item>
        </text:list>
        <text:p text:style-name="P104"/>
        <text:list xml:id="list1717698783" text:style-name="WWNum12">
          <text:list-item>
            <text:p text:style-name="P141"><text:span text:style-name="T22">Nell’area cortiliva, superiore a mc 13.</text:span></text:p>
          </text:list-item>
        </text:list>
        <text:p text:style-name="P142"><text:soft-page-break/><text:span text:style-name="T22">Note di procedura.</text:span></text:p>
        <text:p text:style-name="P184"><text:span text:style-name="T25">Realizzazione.</text:span></text:p>
        <text:list xml:id="list23406023156629" text:continue-list="list23406594317293" text:style-name="WWNum2">
          <text:list-item>
            <text:p text:style-name="P173"><text:span text:style-name="T22">Titolo abilitante: </text:span></text:p>
          </text:list-item>
        </text:list>
        <text:list xml:id="list23406159485149" text:continue-list="list2340520364536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23405453787461" text:continue-list="list23406023156629" text:style-name="WWNum2">
          <text:list-item>
            <text:p text:style-name="P173"><text:span text:style-name="T22">Titolo abilitante: </text:span></text:p>
          </text:list-item>
        </text:list>
        <text:list xml:id="list23406720895182" text:continue-list="list23406159485149" text:style-name="WWNum4">
          <text:list-item>
            <text:p text:style-name="P174"><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23405504253744" text:continue-list="list23405453787461"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23405797777176" text:continue-numbering="true" text:style-name="WWNum2">
          <text:list-item>
            <text:p text:style-name="P4"><text:span text:style-name="T22">Titolo abilitante: </text:span></text:p>
          </text:list-item>
        </text:list>
        <text:list xml:id="list23405653287492" text:continue-list="list23405874147345"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23406113096011" text:continue-list="list23405797777176"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23405501086611"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23407130232408"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23406529461823" text:continue-numbering="true" text:style-name="WWNum2">
          <text:list-item>
            <text:p text:style-name="P4"><text:span text:style-name="T22">Titolo abilitante: </text:span></text:p>
          </text:list-item>
        </text:list>
        <text:list xml:id="list23405919411723" text:continue-list="list2340565328749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23407002932138" text:continue-list="list23406529461823" text:style-name="WWNum2">
          <text:list-item>
            <text:p text:style-name="P173"><text:soft-page-break/><text:span text:style-name="T22">Titolo abilitante: </text:span></text:p>
          </text:list-item>
        </text:list>
        <text:list xml:id="list23406287582328" text:continue-list="list2340672089518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3405838403392" text:continue-list="list23407002932138" text:style-name="WWNum2">
          <text:list-item>
            <text:p text:style-name="P185"><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84"><text:span text:style-name="T25">Realizzazione.</text:span></text:p>
        <text:list xml:id="list23405310807309" text:continue-numbering="true" text:style-name="WWNum2">
          <text:list-item>
            <text:p text:style-name="P173"><text:span text:style-name="T22">Titolo abilitante: </text:span></text:p>
          </text:list-item>
        </text:list>
        <text:list xml:id="list23406477735877" text:continue-list="list2340628758232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23406958007113" text:continue-list="list23405310807309" text:style-name="WWNum2">
          <text:list-item>
            <text:p text:style-name="P4"><text:span text:style-name="T22">Titolo abilitante: </text:span></text:p>
          </text:list-item>
        </text:list>
        <text:list xml:id="list23406534140116" text:continue-list="list2340591941172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405791976354" text:continue-list="list23406958007113" text:style-name="WWNum2">
          <text:list-item>
            <text:p text:style-name="P173"><text:span text:style-name="T22">Titolo abilitante: </text:span></text:p>
          </text:list-item>
        </text:list>
        <text:list xml:id="list23407051788681" text:continue-list="list2340647773587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oft-page-break/><text:span text:style-name="T25">Manutenzione ordinaria</text:span></text:p>
        <text:list xml:id="list23405880651943" text:continue-list="list23405791976354" text:style-name="WWNum2">
          <text:list-item>
            <text:p text:style-name="P185"><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23405901159782" text:continue-numbering="true" text:style-name="WWNum2">
          <text:list-item>
            <text:p text:style-name="P4"><text:span text:style-name="T22">Titolo abilitante: </text:span></text:p>
          </text:list-item>
        </text:list>
        <text:list xml:id="list23406420644003" text:continue-list="list2340653414011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407126800528" text:continue-list="list23405901159782" text:style-name="WWNum2">
          <text:list-item>
            <text:p text:style-name="P173"><text:span text:style-name="T22">Titolo abilitante: </text:span></text:p>
          </text:list-item>
        </text:list>
        <text:list xml:id="list23405805588475" text:continue-list="list2340705178868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3406578649280" text:continue-list="list23407126800528" text:style-name="WWNum2">
          <text:list-item>
            <text:p text:style-name="P185"><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23406242854977" text:continue-numbering="true" text:style-name="WWNum2">
          <text:list-item>
            <text:p text:style-name="P173"><text:span text:style-name="T22">Titolo abilitante: </text:span></text:p>
          </text:list-item>
        </text:list>
        <text:list xml:id="list23405528384835" text:continue-list="list23405805588475"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23406505610023" text:continue-list="list23406398232116"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23405832780792" text:continue-list="list23406242854977" text:style-name="WWNum2">
          <text:list-item>
            <text:p text:style-name="P4"><text:span text:style-name="T22">Titolo abilitante: </text:span></text:p>
          </text:list-item>
        </text:list>
        <text:list xml:id="list23407137968000" text:continue-list="list2340642064400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406250559928" text:continue-list="list23405832780792" text:style-name="WWNum2">
          <text:list-item>
            <text:p text:style-name="P173"><text:span text:style-name="T22">Titolo abilitante: </text:span></text:p>
          </text:list-item>
        </text:list>
        <text:list xml:id="list23406692170078" text:continue-list="list2340552838483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3405308105233" text:continue-list="list23406250559928" text:style-name="WWNum2">
          <text:list-item>
            <text:p text:style-name="P185"><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23406999851545" text:continue-numbering="true" text:style-name="WWNum2">
          <text:list-item>
            <text:p text:style-name="P4"><text:span text:style-name="T22">Titolo abilitante: </text:span></text:p>
          </text:list-item>
        </text:list>
        <text:list xml:id="list23406879970660" text:continue-list="list2340713796800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406213825320" text:continue-list="list23406999851545" text:style-name="WWNum2">
          <text:list-item>
            <text:p text:style-name="P173"><text:soft-page-break/><text:span text:style-name="T22">Titolo abilitante: </text:span></text:p>
          </text:list-item>
        </text:list>
        <text:list xml:id="list23405257236155" text:continue-list="list2340669217007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3406596567552" text:continue-list="list23406213825320" text:style-name="WWNum2">
          <text:list-item>
            <text:p text:style-name="P185"><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23406563908973" text:continue-numbering="true" text:style-name="WWNum2">
          <text:list-item>
            <text:p text:style-name="P4"><text:span text:style-name="T22">Titolo abilitante: </text:span></text:p>
          </text:list-item>
        </text:list>
        <text:list xml:id="list23407313012489" text:continue-list="list2340687997066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406795635640" text:continue-list="list23406563908973" text:style-name="WWNum2">
          <text:list-item>
            <text:p text:style-name="P173"><text:span text:style-name="T22">Titolo abilitante: </text:span></text:p>
          </text:list-item>
        </text:list>
        <text:list xml:id="list23405360001816" text:continue-list="list2340525723615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3406594519712" text:continue-list="list23406795635640" text:style-name="WWNum2">
          <text:list-item>
            <text:p text:style-name="P185"><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3406814327658" text:continue-numbering="true" text:style-name="WWNum2">
          <text:list-item>
            <text:p text:style-name="P4"><text:span text:style-name="T22">Titolo abilitante: </text:span></text:p>
          </text:list-item>
        </text:list>
        <text:list xml:id="list23405207609536" text:continue-list="list23407313012489"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3406821199788" text:continue-list="list23406814327658" text:style-name="WWNum2">
          <text:list-item>
            <text:p text:style-name="P173"><text:span text:style-name="T22">Titolo abilitante: </text:span></text:p>
          </text:list-item>
        </text:list>
        <text:list xml:id="list23406279801447" text:continue-list="list23405360001816" text:style-name="WWNum4">
          <text:list-item>
            <text:p text:style-name="P174"><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23406461520445" text:continue-list="list23406821199788"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64"><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84"><text:span text:style-name="T25">Realizzazione.</text:span></text:p>
        <text:list xml:id="list23405327253883" text:continue-numbering="true" text:style-name="WWNum2">
          <text:list-item>
            <text:p text:style-name="P173"><text:span text:style-name="T22">Titolo abilitante: </text:span></text:p>
          </text:list-item>
        </text:list>
        <text:list xml:id="list23405875518223" text:continue-list="list2340627980144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23406046893442" text:continue-list="list23405327253883"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84"><text:span text:style-name="T25">Realizzazione.</text:span></text:p>
        <text:list xml:id="list23407174654496" text:continue-numbering="true" text:style-name="WWNum2">
          <text:list-item>
            <text:p text:style-name="P173"><text:span text:style-name="T22">Titolo abilitante: </text:span></text:p>
          </text:list-item>
        </text:list>
        <text:list xml:id="list23405275901971" text:continue-list="list23405875518223" text:style-name="WWNum4">
          <text:list-item>
            <text:p text:style-name="P174"><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84"><text:span text:style-name="T25">Realizzazione.</text:span></text:p>
        <text:list xml:id="list23406717247176" text:continue-list="list23407174654496" text:style-name="WWNum2">
          <text:list-item>
            <text:p text:style-name="P173"><text:span text:style-name="T22">Titolo abilitante: </text:span></text:p>
          </text:list-item>
        </text:list>
        <text:list xml:id="list23405986489784" text:continue-list="list2340527590197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84"><text:span text:style-name="T22">Cesso latrina, water-closet, posto all’esterno dell’unità </text:span></text:p>
        <text:p text:style-name="P2"><text:span text:style-name="T22">Note di procedura.</text:span></text:p>
        <text:p text:style-name="P184"><text:span text:style-name="T25">Realizzazione.</text:span></text:p>
        <text:list xml:id="list23407313589471" text:continue-list="list23406717247176" text:style-name="WWNum2">
          <text:list-item>
            <text:p text:style-name="P173"><text:span text:style-name="T22">Titolo abilitante: </text:span></text:p>
          </text:list-item>
        </text:list>
        <text:list xml:id="list23405477455346" text:continue-list="list23405986489784" text:style-name="WWNum4">
          <text:list-item>
            <text:p text:style-name="P174"><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84"><text:span text:style-name="T25">Realizzazione.</text:span></text:p>
        <text:list xml:id="list23405885101096" text:continue-list="list23407313589471" text:style-name="WWNum2">
          <text:list-item>
            <text:p text:style-name="P173"><text:soft-page-break/><text:span text:style-name="T22">Titolo abilitante: </text:span></text:p>
          </text:list-item>
        </text:list>
        <text:list xml:id="list23405784630618" text:continue-list="list2340547745534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23406481068199" text:continue-list="list23405885101096" text:style-name="WWNum2">
          <text:list-item>
            <text:p text:style-name="P4"><text:span text:style-name="T22">Titolo abilitante: </text:span></text:p>
          </text:list-item>
        </text:list>
        <text:list xml:id="list23406139319474" text:continue-list="list2340520760953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84"><text:span text:style-name="T25">Realizzazione.</text:span></text:p>
        <text:list xml:id="list23406170515758" text:continue-list="list23406481068199" text:style-name="WWNum2">
          <text:list-item>
            <text:p text:style-name="P173"><text:span text:style-name="T22">Titolo abilitante: </text:span></text:p>
          </text:list-item>
        </text:list>
        <text:list xml:id="list23406404682122" text:continue-list="list23405784630618" text:style-name="WWNum4">
          <text:list-item>
            <text:p text:style-name="P174"><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23406288938370" text:continue-list="list23406170515758"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23405486872847"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23406382669231"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23407136821010"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84"><text:span text:style-name="T25">Realizzazione.</text:span></text:p>
        <text:list xml:id="list23405261824941" text:continue-numbering="true" text:style-name="WWNum2">
          <text:list-item>
            <text:p text:style-name="P173"><text:span text:style-name="T22">Titolo abilitante: </text:span></text:p>
          </text:list-item>
        </text:list>
        <text:list xml:id="list23406691696218" text:continue-list="list23406404682122" text:style-name="WWNum4">
          <text:list-item>
            <text:p text:style-name="P174"><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23406051805514" text:continue-list="list23405261824941"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23405642255534" text:continue-numbering="true" text:style-name="WWNum2">
          <text:list-item>
            <text:p text:style-name="P4"><text:span text:style-name="T22">Titolo abilitante: </text:span></text:p>
          </text:list-item>
        </text:list>
        <text:list xml:id="list23406587054154" text:continue-list="list2340613931947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406191044107" text:continue-list="list23405642255534" text:style-name="WWNum2">
          <text:list-item>
            <text:p text:style-name="P173"><text:span text:style-name="T22">Titolo abilitante: </text:span></text:p>
          </text:list-item>
        </text:list>
        <text:list xml:id="list23406183911692" text:continue-list="list2340669169621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3405757015698" text:continue-list="list23406191044107" text:style-name="WWNum2">
          <text:list-item>
            <text:p text:style-name="P185"><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23406134162743" text:continue-numbering="true" text:style-name="WWNum2">
          <text:list-item>
            <text:p text:style-name="P4"><text:span text:style-name="T22">Titolo abilitante: </text:span></text:p>
          </text:list-item>
        </text:list>
        <text:list xml:id="list23405406180178" text:continue-list="list2340658705415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23405518682006" text:continue-list="list23406134162743" text:style-name="WWNum2">
          <text:list-item>
            <text:p text:style-name="P173"><text:span text:style-name="T22">Titolo abilitante: </text:span></text:p>
          </text:list-item>
        </text:list>
        <text:list xml:id="list23405677710969" text:continue-list="list2340618391169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3407253951342" text:continue-list="list23405518682006" text:style-name="WWNum2">
          <text:list-item>
            <text:p text:style-name="P185"><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23406085789435" text:continue-numbering="true" text:style-name="WWNum2">
          <text:list-item>
            <text:p text:style-name="P4"><text:span text:style-name="T22">Titolo abilitante: </text:span></text:p>
          </text:list-item>
        </text:list>
        <text:list xml:id="list23407064626665" text:continue-list="list2340540618017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23406181572003" text:continue-list="list23406085789435" text:style-name="WWNum2">
          <text:list-item>
            <text:p text:style-name="P173"><text:span text:style-name="T22">Titolo abilitante: </text:span></text:p>
          </text:list-item>
        </text:list>
        <text:list xml:id="list23406344638653" text:continue-list="list2340567771096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3406169911558" text:continue-list="list23406181572003" text:style-name="WWNum2">
          <text:list-item>
            <text:p text:style-name="P185"><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23407284344388"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23407024369817"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23407101448847"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23406143945144"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23406670658125" text:continue-numbering="true" text:style-name="WWNum2">
          <text:list-item>
            <text:p text:style-name="P173"><text:span text:style-name="T22">Titolo abilitante: </text:span></text:p>
          </text:list-item>
        </text:list>
        <text:list xml:id="list23406854995175" text:continue-list="list23406344638653" text:style-name="WWNum4">
          <text:list-item>
            <text:p text:style-name="P174"><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23405549315477" text:continue-list="list23406670658125"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84"><text:span text:style-name="T25">Realizzazione.</text:span></text:p>
        <text:list xml:id="list23406145922187" text:continue-numbering="true" text:style-name="WWNum2">
          <text:list-item>
            <text:p text:style-name="P173"><text:span text:style-name="T22">Titolo abilitante: </text:span></text:p>
          </text:list-item>
        </text:list>
        <text:list xml:id="list23406219989778" text:continue-list="list23406854995175" text:style-name="WWNum4">
          <text:list-item>
            <text:p text:style-name="P174"><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23407339758292" text:continue-list="list23406145922187"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84"><text:span text:style-name="T25">Realizzazione.</text:span></text:p>
        <text:list xml:id="list23407156584287" text:continue-numbering="true" text:style-name="WWNum2">
          <text:list-item>
            <text:p text:style-name="P173"><text:span text:style-name="T22">Titolo abilitante: </text:span></text:p>
          </text:list-item>
        </text:list>
        <text:list xml:id="list23406531315421" text:continue-list="list23406219989778" text:style-name="WWNum4">
          <text:list-item>
            <text:p text:style-name="P174"><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23406859036854" text:continue-list="list23407156584287"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23406752332497"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23407298282118"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3406538347072" text:continue-numbering="true" text:style-name="WWNum2">
          <text:list-item>
            <text:p text:style-name="P4"><text:span text:style-name="T22">Titolo abilitante: </text:span></text:p>
          </text:list-item>
        </text:list>
        <text:list xml:id="list23406228724309" text:continue-list="list2340706462666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3405522062521" text:continue-list="list23406538347072" text:style-name="WWNum2">
          <text:list-item>
            <text:p text:style-name="P173"><text:span text:style-name="T22">Titolo abilitante: </text:span></text:p>
          </text:list-item>
        </text:list>
        <text:list xml:id="list23406408975794" text:continue-list="list23406531315421" text:style-name="WWNum4">
          <text:list-item>
            <text:p text:style-name="P174"><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84"><text:span text:style-name="T25">Realizzazione.</text:span></text:p>
        <text:list xml:id="list23406377032600" text:continue-list="list23405522062521" text:style-name="WWNum2">
          <text:list-item>
            <text:p text:style-name="P173"><text:span text:style-name="T22">Titolo abilitante: </text:span></text:p>
          </text:list-item>
        </text:list>
        <text:list xml:id="list23405403941005" text:continue-list="list23406408975794" text:style-name="WWNum4">
          <text:list-item>
            <text:p text:style-name="P174"><text:soft-page-break/><text:span text:style-name="T22">CILA </text:span></text:p>
          </text:list-item>
          <text:list-item>
            <text:p text:style-name="P174"><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23406444905998" text:continue-list="list23406377032600"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23406716621621" text:continue-numbering="true" text:style-name="WWNum2">
          <text:list-item>
            <text:p text:style-name="P4"><text:span text:style-name="T22">Titolo abilitante: </text:span></text:p>
          </text:list-item>
        </text:list>
        <text:list xml:id="list23405746831962" text:continue-list="list2340622872430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23405532183433" text:continue-list="list23406716621621" text:style-name="WWNum2">
          <text:list-item>
            <text:p text:style-name="P4"><text:span text:style-name="T22">Titolo abilitante: </text:span></text:p>
          </text:list-item>
        </text:list>
        <text:list xml:id="list23407142867253" text:continue-list="list2340574683196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23407213683210" text:continue-list="list23405532183433"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23407173816336"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23405901852493"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23406730002336" text:continue-list="list23405541366249"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23405209261753" text:continue-list="list23405901852493" text:style-name="WWNum2">
          <text:list-item>
            <text:p text:style-name="P173"><text:span text:style-name="T22">Titolo abilitante: </text:span></text:p>
          </text:list-item>
        </text:list>
        <text:list xml:id="list23405446329281" text:continue-list="list2340540394100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84"><text:span text:style-name="T25">Realizzazione.</text:span></text:p>
        <text:list xml:id="list23406399908545" text:continue-list="list23405209261753" text:style-name="WWNum2">
          <text:list-item>
            <text:p text:style-name="P173"><text:span text:style-name="T22">Titolo abilitante: </text:span></text:p>
          </text:list-item>
        </text:list>
        <text:list xml:id="list23405554158776" text:continue-list="list23405446329281" text:style-name="WWNum4">
          <text:list-item>
            <text:p text:style-name="P174"><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84"><text:span text:style-name="T25">Realizzazione.</text:span></text:p>
        <text:list xml:id="list23406345662566" text:continue-list="list23406399908545" text:style-name="WWNum2">
          <text:list-item>
            <text:p text:style-name="P173"><text:span text:style-name="T22">Titolo abilitante: </text:span></text:p>
          </text:list-item>
        </text:list>
        <text:list xml:id="list23406361072500" text:continue-list="list2340555415877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23405776118219" text:continue-list="list23406345662566"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84"><text:span text:style-name="T25">Realizzazione.</text:span></text:p>
        <text:list xml:id="list23406376531612" text:continue-numbering="true" text:style-name="WWNum2">
          <text:list-item>
            <text:p text:style-name="P173"><text:span text:style-name="T22">Titolo abilitante: </text:span></text:p>
          </text:list-item>
        </text:list>
        <text:list xml:id="list23405456517301" text:continue-list="list2340636107250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3405219946694" text:continue-list="list23406376531612" text:style-name="WWNum2">
          <text:list-item>
            <text:p text:style-name="P4"><text:span text:style-name="T22">Titolo abilitante: </text:span></text:p>
          </text:list-item>
        </text:list>
        <text:list xml:id="list23407287009378" text:continue-list="list2340714286725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3406809047367" text:continue-list="list23405219946694" text:style-name="WWNum2">
          <text:list-item>
            <text:p text:style-name="P4"><text:span text:style-name="T22">Titolo abilitante: </text:span></text:p>
          </text:list-item>
        </text:list>
        <text:list xml:id="list23406934112349" text:continue-list="list2340728700937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84"><text:span text:style-name="T25">Realizzazione.</text:span></text:p>
        <text:list xml:id="list23405341205451" text:continue-list="list23406809047367" text:style-name="WWNum2">
          <text:list-item>
            <text:p text:style-name="P173"><text:soft-page-break/><text:span text:style-name="T22">Titolo abilitante: </text:span></text:p>
          </text:list-item>
        </text:list>
        <text:list xml:id="list23405397290699" text:continue-list="list23405456517301" text:style-name="WWNum4">
          <text:list-item>
            <text:p text:style-name="P174"><text:span text:style-name="T22">SCIA </text:span><text:span text:style-name="T33">“normale” </text:span></text:p>
          </text:list-item>
        </text:list>
        <text:p text:style-name="P186"/>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23405704043456" text:continue-list="list23405341205451" text:style-name="WWNum2">
          <text:list-item>
            <text:p text:style-name="P4"><text:span text:style-name="T22">Titolo abilitante: </text:span></text:p>
          </text:list-item>
        </text:list>
        <text:list xml:id="list23405948693652" text:continue-list="list2340693411234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406371678038" text:continue-list="list23405704043456" text:style-name="WWNum2">
          <text:list-item>
            <text:p text:style-name="P173"><text:span text:style-name="T22">Titolo abilitante: </text:span></text:p>
          </text:list-item>
        </text:list>
        <text:list xml:id="list23405539217877" text:continue-list="list2340539729069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3406615015094" text:continue-list="list23406371678038" text:style-name="WWNum2">
          <text:list-item>
            <text:p text:style-name="P185"><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84"><text:span text:style-name="T25">Realizzazione.</text:span></text:p>
        <text:list xml:id="list23406387258700" text:continue-numbering="true" text:style-name="WWNum2">
          <text:list-item>
            <text:p text:style-name="P173"><text:span text:style-name="T22">Titolo abilitante: </text:span></text:p>
          </text:list-item>
        </text:list>
        <text:list xml:id="list23405511423778" text:continue-list="list23405539217877" text:style-name="WWNum4">
          <text:list-item>
            <text:p text:style-name="P174"><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23406832573971" text:continue-list="list23406387258700"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84"><text:span text:style-name="T25">Realizzazione.</text:span></text:p>
        <text:list xml:id="list23405552965681" text:continue-numbering="true" text:style-name="WWNum2">
          <text:list-item>
            <text:p text:style-name="P173"><text:span text:style-name="T22">Titolo abilitante: </text:span></text:p>
          </text:list-item>
        </text:list>
        <text:list xml:id="list23406608870233" text:continue-list="list23405511423778" text:style-name="WWNum4">
          <text:list-item>
            <text:p text:style-name="P174"><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84"><text:span text:style-name="T25">Realizzazione.</text:span></text:p>
        <text:list xml:id="list23407318649395" text:continue-list="list23405552965681" text:style-name="WWNum2">
          <text:list-item>
            <text:p text:style-name="P173"><text:span text:style-name="T22">Titolo abilitante: </text:span></text:p>
          </text:list-item>
        </text:list>
        <text:list xml:id="list23406328283402" text:continue-list="list23406608870233" text:style-name="WWNum4">
          <text:list-item>
            <text:p text:style-name="P174"><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23407122362099" text:continue-list="list23407318649395" text:style-name="WWNum2">
          <text:list-item>
            <text:p text:style-name="P4"><text:span text:style-name="T22">Attività edilizia libera. </text:span></text:p>
          </text:list-item>
        </text:list>
        <text:p text:style-name="P184"><text:span text:style-name="T25">Realizzazione</text:span><text:span text:style-name="T22"> in area privata, di uso pubblico:</text:span></text:p>
        <text:list xml:id="list23406465029613" text:continue-numbering="true" text:style-name="WWNum2">
          <text:list-item>
            <text:p text:style-name="P173"><text:span text:style-name="T22">Titolo abilitante: </text:span></text:p>
          </text:list-item>
        </text:list>
        <text:list xml:id="list23407268837907" text:continue-list="list23406328283402" text:style-name="WWNum4">
          <text:list-item>
            <text:p text:style-name="P174"><text:span text:style-name="T22">CILA </text:span></text:p>
          </text:list-item>
          <text:list-item>
            <text:p text:style-name="P174"><text:soft-page-break/><text:span text:style-name="T22">Autorizzazione comunale</text:span></text:p>
          </text:list-item>
        </text:list>
        <text:p text:style-name="P186"/>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84"><text:span text:style-name="T25">Realizzazione.</text:span></text:p>
        <text:list xml:id="list23405225120160" text:continue-list="list23406465029613" text:style-name="WWNum2">
          <text:list-item>
            <text:p text:style-name="P173"><text:span text:style-name="T22">Titolo abilitante: </text:span></text:p>
          </text:list-item>
        </text:list>
        <text:list xml:id="list23407191914264" text:continue-list="list23407268837907" text:style-name="WWNum4">
          <text:list-item>
            <text:p text:style-name="P174"><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84"><text:span text:style-name="T25">Realizzazione.</text:span></text:p>
        <text:list xml:id="list23406501833792" text:continue-list="list23405225120160" text:style-name="WWNum2">
          <text:list-item>
            <text:p text:style-name="P173"><text:span text:style-name="T22">Titolo abilitante: </text:span></text:p>
          </text:list-item>
        </text:list>
        <text:list xml:id="list23405892830914" text:continue-list="list23407191914264" text:style-name="WWNum4">
          <text:list-item>
            <text:p text:style-name="P174"><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84"><text:span text:style-name="T25">Realizzazione.</text:span></text:p>
        <text:list xml:id="list23406965265253" text:continue-list="list23406501833792" text:style-name="WWNum2">
          <text:list-item>
            <text:p text:style-name="P173"><text:span text:style-name="T22">Titolo abilitante: </text:span></text:p>
          </text:list-item>
        </text:list>
        <text:list xml:id="list23406994413700" text:continue-list="list23405892830914" text:style-name="WWNum4">
          <text:list-item>
            <text:p text:style-name="P174"><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23405770728552" text:continue-list="list23406965265253"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84"><text:span text:style-name="T25">Realizzazione.</text:span></text:p>
        <text:list xml:id="list23406228330567" text:continue-numbering="true" text:style-name="WWNum2">
          <text:list-item>
            <text:p text:style-name="P173"><text:span text:style-name="T22">Titolo abilitante: </text:span></text:p>
          </text:list-item>
        </text:list>
        <text:list xml:id="list23405616907858" text:continue-list="list23406994413700" text:style-name="WWNum4">
          <text:list-item>
            <text:p text:style-name="P174"><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84"><text:span text:style-name="T25">Realizzazione, modificazione</text:span><text:span text:style-name="T22">:</text:span></text:p>
        <text:list xml:id="list23407217685379" text:continue-list="list23406228330567" text:style-name="WWNum2">
          <text:list-item>
            <text:p text:style-name="P173"><text:span text:style-name="T22">Titolo abilitante: </text:span></text:p>
          </text:list-item>
        </text:list>
        <text:list xml:id="list23405455751484" text:continue-list="list23405616907858" text:style-name="WWNum4">
          <text:list-item>
            <text:p text:style-name="P174"><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23406256386834" text:continue-list="list23407217685379"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23405450810844"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23405496845318" text:continue-numbering="true" text:style-name="WWNum2">
          <text:list-item>
            <text:p text:style-name="P4"><text:span text:style-name="T22">Titolo abilitante: </text:span></text:p>
          </text:list-item>
        </text:list>
        <text:list xml:id="list23407045223157" text:continue-list="list2340594869365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407198573278" text:continue-list="list23405496845318" text:style-name="WWNum2">
          <text:list-item>
            <text:p text:style-name="P173"><text:span text:style-name="T22">Titolo abilitante: </text:span></text:p>
          </text:list-item>
        </text:list>
        <text:list xml:id="list23406076093236" text:continue-list="list2340545575148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3406884635803" text:continue-list="list23407198573278" text:style-name="WWNum2">
          <text:list-item>
            <text:p text:style-name="P185"><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23406295301755"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3405478620228" text:continue-list="list23406730002336"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3406892516936"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23406413038515"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23407379574897" text:continue-list="list23406295301755" text:style-name="WWNum2">
          <text:list-item>
            <text:p text:style-name="P4"><text:span text:style-name="T22">Titolo abilitante: </text:span></text:p>
          </text:list-item>
        </text:list>
        <text:list xml:id="list23405604940404" text:continue-list="list2340704522315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23406318136792" text:continue-list="list23407379574897" text:style-name="WWNum2">
          <text:list-item>
            <text:p text:style-name="P173"><text:span text:style-name="T22">Titolo abilitante: </text:span></text:p>
          </text:list-item>
        </text:list>
        <text:list xml:id="list23406283143302" text:continue-list="list23406076093236"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23406615979540" text:continue-list="list23406318136792" text:style-name="WWNum2">
          <text:list-item>
            <text:p text:style-name="P185"><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84"><text:span text:style-name="T25">Realizzazione.</text:span></text:p>
        <text:list xml:id="list23407176556344" text:continue-numbering="true" text:style-name="WWNum2">
          <text:list-item>
            <text:p text:style-name="P173"><text:span text:style-name="T22">Titolo abilitante: </text:span></text:p>
          </text:list-item>
        </text:list>
        <text:list xml:id="list23405627416073" text:continue-list="list23406283143302" text:style-name="WWNum4">
          <text:list-item>
            <text:p text:style-name="P174"><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84"><text:span text:style-name="T25">Realizzazione.</text:span></text:p>
        <text:list xml:id="list23407260633347" text:continue-list="list23407176556344" text:style-name="WWNum2">
          <text:list-item>
            <text:p text:style-name="P173"><text:span text:style-name="T22">Titolo abilitante: </text:span></text:p>
          </text:list-item>
        </text:list>
        <text:list xml:id="list23406903478171" text:continue-list="list23405627416073" text:style-name="WWNum4">
          <text:list-item>
            <text:p text:style-name="P174"><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23406181833372" text:continue-list="list23407260633347"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23406023606074"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23405301696850" text:continue-list="list23406413038515"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23406794065093" text:continue-list="list23406023606074" text:style-name="WWNum2">
          <text:list-item>
            <text:p text:style-name="P173"><text:span text:style-name="T22">Titolo abilitante: </text:span></text:p>
          </text:list-item>
        </text:list>
        <text:list xml:id="list23405435351012" text:continue-list="list2340690347817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3407118377248" text:continue-list="list23406794065093" text:style-name="WWNum2">
          <text:list-item>
            <text:p text:style-name="P185"><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23405920736314"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23405893779674"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23405436839486"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23405546465952"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23405267290877"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23407204413436"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84"><text:span text:style-name="T25">Realizzazione.</text:span></text:p>
        <text:list xml:id="list23405972425331" text:continue-numbering="true" text:style-name="WWNum2">
          <text:list-item>
            <text:p text:style-name="P173"><text:span text:style-name="T22">Titolo abilitante: </text:span></text:p>
          </text:list-item>
        </text:list>
        <text:list xml:id="list23407260383473" text:continue-list="list23405435351012" text:style-name="WWNum4">
          <text:list-item>
            <text:p text:style-name="P174"><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84"><text:span text:style-name="T25">Realizzazione, modificazione, spostamento</text:span><text:span text:style-name="T22">:</text:span></text:p>
        <text:list xml:id="list23407303027483" text:continue-list="list23405972425331" text:style-name="WWNum2">
          <text:list-item>
            <text:p text:style-name="P173"><text:span text:style-name="T22">Titolo abilitante: </text:span></text:p>
          </text:list-item>
          <text:list-item>
            <text:p text:style-name="P173"><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84"><text:span text:style-name="T25">Realizzazione.</text:span></text:p>
        <text:list xml:id="list23405770981830" text:continue-numbering="true" text:style-name="WWNum2">
          <text:list-item>
            <text:p text:style-name="P173"><text:span text:style-name="T22">Titolo abilitante: </text:span></text:p>
          </text:list-item>
        </text:list>
        <text:list xml:id="list23405945477475" text:continue-list="list23407260383473" text:style-name="WWNum4">
          <text:list-item>
            <text:p text:style-name="P174"><text:span text:style-name="T22">CILA </text:span></text:p>
          </text:list-item>
          <text:list-item>
            <text:p text:style-name="P174"><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23407225095354" text:continue-list="list23405770981830"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23405646451056"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84"><text:span text:style-name="T25">Realizzazione.</text:span></text:p>
        <text:list xml:id="list23405857159582" text:continue-numbering="true" text:style-name="WWNum2">
          <text:list-item>
            <text:p text:style-name="P173"><text:span text:style-name="T22">Titolo abilitante: </text:span></text:p>
          </text:list-item>
        </text:list>
        <text:list xml:id="list23405871465282" text:continue-list="list23405945477475" text:style-name="WWNum4">
          <text:list-item>
            <text:p text:style-name="P174"><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23406384588818" text:continue-list="list23405857159582"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23405747946189"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23405743315756"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84"><text:soft-page-break/><text:span text:style-name="T25">Realizzazione.</text:span></text:p>
        <text:list xml:id="list23406494074868" text:continue-numbering="true" text:style-name="WWNum2">
          <text:list-item>
            <text:p text:style-name="P173"><text:span text:style-name="T22">Titolo abilitante: </text:span></text:p>
          </text:list-item>
        </text:list>
        <text:list xml:id="list23406661926584" text:continue-list="list23405871465282" text:style-name="WWNum4">
          <text:list-item>
            <text:p text:style-name="P174"><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23406988895088" text:continue-list="list23406494074868" text:style-name="WWNum2">
          <text:list-item>
            <text:p text:style-name="P4"><text:span text:style-name="T22">Titolo abilitante: </text:span></text:p>
          </text:list-item>
        </text:list>
        <text:list xml:id="list23405288584343" text:continue-list="list2340560494040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407196775595" text:continue-list="list23406988895088" text:style-name="WWNum2">
          <text:list-item>
            <text:p text:style-name="P173"><text:span text:style-name="T22">Titolo abilitante: </text:span></text:p>
          </text:list-item>
        </text:list>
        <text:list xml:id="list23405941180382" text:continue-list="list2340666192658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3406266681560" text:continue-list="list23407196775595" text:style-name="WWNum2">
          <text:list-item>
            <text:p text:style-name="P185"><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23405798684356"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84"><text:span text:style-name="T25">Realizzazione.</text:span></text:p>
        <text:list xml:id="list23406558039154" text:continue-numbering="true" text:style-name="WWNum2">
          <text:list-item>
            <text:p text:style-name="P173"><text:span text:style-name="T22">Titolo abilitante: </text:span></text:p>
          </text:list-item>
        </text:list>
        <text:list xml:id="list23406653926738" text:continue-list="list23405941180382" text:style-name="WWNum4">
          <text:list-item>
            <text:p text:style-name="P174"><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23406890156372" text:continue-list="list23406558039154"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23406666105700"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23406611926638"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84"><text:span text:style-name="T25">Realizzazione.</text:span></text:p>
        <text:list xml:id="list23406685413979" text:continue-numbering="true" text:style-name="WWNum2">
          <text:list-item>
            <text:p text:style-name="P173"><text:span text:style-name="T22">Titolo abilitante: </text:span></text:p>
          </text:list-item>
        </text:list>
        <text:list xml:id="list23407135124964" text:continue-list="list23406653926738" text:style-name="WWNum4">
          <text:list-item>
            <text:p text:style-name="P174"><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84"><text:span text:style-name="T25">Realizzazione.</text:span></text:p>
        <text:list xml:id="list23406680755025" text:continue-list="list23406685413979" text:style-name="WWNum2">
          <text:list-item>
            <text:p text:style-name="P173"><text:span text:style-name="T22">Titolo abilitante: </text:span></text:p>
          </text:list-item>
        </text:list>
        <text:list xml:id="list23406400027660" text:continue-list="list23407135124964" text:style-name="WWNum4">
          <text:list-item>
            <text:p text:style-name="P174"><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3407322028942" text:continue-list="list23406680755025" text:style-name="WWNum2">
          <text:list-item>
            <text:p text:style-name="P4"><text:span text:style-name="T22">Titolo abilitante: </text:span></text:p>
          </text:list-item>
        </text:list>
        <text:list xml:id="list23406667566755" text:continue-list="list2340528858434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3406425242122" text:continue-list="list23407322028942" text:style-name="WWNum2">
          <text:list-item>
            <text:p text:style-name="P173"><text:span text:style-name="T22">Titolo abilitante: </text:span></text:p>
          </text:list-item>
        </text:list>
        <text:list xml:id="list23406416694373" text:continue-list="list23406400027660" text:style-name="WWNum4">
          <text:list-item>
            <text:p text:style-name="P174"><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23406454936965" text:continue-list="list23406425242122" text:style-name="WWNum2">
          <text:list-item>
            <text:p text:style-name="P4"><text:span text:style-name="T22">Titolo abilitante: </text:span></text:p>
          </text:list-item>
        </text:list>
        <text:list xml:id="list23406714925434" text:continue-list="list2340666756675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3406678771594" text:continue-list="list23406454936965" text:style-name="WWNum2">
          <text:list-item>
            <text:p text:style-name="P173"><text:span text:style-name="T22">Titolo abilitante: </text:span></text:p>
          </text:list-item>
        </text:list>
        <text:list xml:id="list23406527590492" text:continue-list="list23406416694373" text:style-name="WWNum4">
          <text:list-item>
            <text:p text:style-name="P174"><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84"><text:span text:style-name="T25">Realizzazione.</text:span></text:p>
        <text:list xml:id="list23405296915589" text:continue-list="list23406678771594" text:style-name="WWNum2">
          <text:list-item>
            <text:p text:style-name="P173"><text:span text:style-name="T22">Titolo abilitante: </text:span></text:p>
          </text:list-item>
        </text:list>
        <text:list xml:id="list23405931185649" text:continue-list="list2340652759049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23406003927085" text:continue-list="list23405296915589" text:style-name="WWNum2">
          <text:list-item>
            <text:p text:style-name="P4"><text:span text:style-name="T22">Titolo abilitante: </text:span></text:p>
          </text:list-item>
        </text:list>
        <text:list xml:id="list23406483450674" text:continue-list="list2340671492543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405719233104" text:continue-list="list23406003927085" text:style-name="WWNum2">
          <text:list-item>
            <text:p text:style-name="P173"><text:span text:style-name="T22">Titolo abilitante: </text:span></text:p>
          </text:list-item>
        </text:list>
        <text:list xml:id="list23405314578412" text:continue-list="list2340593118564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3406767629577" text:continue-list="list23405719233104" text:style-name="WWNum2">
          <text:list-item>
            <text:p text:style-name="P185"><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84"><text:soft-page-break/><text:span text:style-name="T25">Realizzazione.</text:span></text:p>
        <text:list xml:id="list23405422987210" text:continue-numbering="true" text:style-name="WWNum2">
          <text:list-item>
            <text:p text:style-name="P173"><text:span text:style-name="T22">Titolo abilitante: </text:span></text:p>
          </text:list-item>
        </text:list>
        <text:list xml:id="list23406005598570" text:continue-list="list23405314578412" text:style-name="WWNum4">
          <text:list-item>
            <text:p text:style-name="P174"><text:span text:style-name="T22">CILA</text:span></text:p>
          </text:list-item>
          <text:list-item>
            <text:p text:style-name="P174"><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23406330682061" text:continue-list="list23405422987210"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23406750996740" text:continue-numbering="true" text:style-name="WWNum2">
          <text:list-item>
            <text:p text:style-name="P4"><text:span text:style-name="T22">Titolo abilitante: </text:span></text:p>
          </text:list-item>
        </text:list>
        <text:list xml:id="list23405789500537" text:continue-list="list2340648345067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405640884270" text:continue-list="list23406750996740" text:style-name="WWNum2">
          <text:list-item>
            <text:p text:style-name="P173"><text:span text:style-name="T22">Titolo abilitante: </text:span></text:p>
          </text:list-item>
        </text:list>
        <text:list xml:id="list23405699061708" text:continue-list="list2340600559857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3406650530990" text:continue-list="list23405640884270" text:style-name="WWNum2">
          <text:list-item>
            <text:p text:style-name="P185"><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3406723887009" text:continue-numbering="true" text:style-name="WWNum2">
          <text:list-item>
            <text:p text:style-name="P4"><text:span text:style-name="T22">Titolo abilitante: </text:span></text:p>
          </text:list-item>
        </text:list>
        <text:list xml:id="list23405753110365" text:continue-list="list2340578950053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3406321746995" text:continue-list="list23406723887009" text:style-name="WWNum2">
          <text:list-item>
            <text:p text:style-name="P173"><text:span text:style-name="T22">Titolo abilitante: </text:span></text:p>
          </text:list-item>
        </text:list>
        <text:list xml:id="list23406901932376" text:continue-list="list23405699061708" text:style-name="WWNum4">
          <text:list-item>
            <text:p text:style-name="P174"><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23406001594824" text:continue-list="list23406321746995"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84"><text:span text:style-name="T25">Realizzazione.</text:span></text:p>
        <text:list xml:id="list23407004755376" text:continue-numbering="true" text:style-name="WWNum2">
          <text:list-item>
            <text:p text:style-name="P173"><text:span text:style-name="T22">Titolo abilitante: </text:span></text:p>
          </text:list-item>
        </text:list>
        <text:list xml:id="list23405636633736" text:continue-list="list23406901932376" text:style-name="WWNum4">
          <text:list-item>
            <text:p text:style-name="P174"><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23407072361391" text:continue-list="list23407004755376"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84"><text:span text:style-name="T25">Realizzazione.</text:span></text:p>
        <text:list xml:id="list23405666421580" text:continue-numbering="true" text:style-name="WWNum2">
          <text:list-item>
            <text:p text:style-name="P173"><text:span text:style-name="T22">Titolo abilitante: </text:span></text:p>
          </text:list-item>
        </text:list>
        <text:list xml:id="list23405572313613" text:continue-list="list23405636633736" text:style-name="WWNum4">
          <text:list-item>
            <text:p text:style-name="P174"><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23407229949712" text:continue-list="list23405666421580"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23406768056679"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84"><text:span text:style-name="T25">Realizzazione.</text:span></text:p>
        <text:list xml:id="list23407312433225" text:continue-numbering="true" text:style-name="WWNum2">
          <text:list-item>
            <text:p text:style-name="P173"><text:soft-page-break/><text:span text:style-name="T22">Titolo abilitante: </text:span></text:p>
          </text:list-item>
        </text:list>
        <text:list xml:id="list23406350235090" text:continue-list="list2340557231361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84"><text:span text:style-name="T25">Realizzazione.</text:span></text:p>
        <text:list xml:id="list23406797598207" text:continue-list="list23407312433225" text:style-name="WWNum2">
          <text:list-item>
            <text:p text:style-name="P173"><text:span text:style-name="T22">Titolo abilitante: </text:span></text:p>
          </text:list-item>
        </text:list>
        <text:list xml:id="list23405522832195" text:continue-list="list2340635023509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23406864459371" text:continue-list="list23406797598207"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23405662063142" text:continue-numbering="true" text:style-name="WWNum2">
          <text:list-item>
            <text:p text:style-name="P4"><text:span text:style-name="T22">Titolo abilitante: </text:span></text:p>
          </text:list-item>
        </text:list>
        <text:list xml:id="list23406933538179" text:continue-list="list23405753110365"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23405358877441" text:continue-list="list23405662063142" text:style-name="WWNum2">
          <text:list-item>
            <text:p text:style-name="P4"><text:span text:style-name="T22">Titolo abilitante: </text:span></text:p>
          </text:list-item>
        </text:list>
        <text:list xml:id="list23405684658757" text:continue-list="list2340693353817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84"><text:span text:style-name="T25">Risanamento conservativo </text:span><text:span text:style-name="T33">(leggero)</text:span></text:p>
        <text:list xml:id="list23406016313309" text:continue-list="list23405358877441" text:style-name="WWNum2">
          <text:list-item>
            <text:p text:style-name="P173"><text:span text:style-name="T22">Titolo abilitante: </text:span></text:p>
          </text:list-item>
        </text:list>
        <text:list xml:id="list23406685712463" text:continue-list="list23405522832195" text:style-name="WWNum4">
          <text:list-item>
            <text:p text:style-name="P174"><text:span text:style-name="T22">CILA </text:span><text:span text:style-name="T33">(non su parti strutturali)</text:span></text:p>
          </text:list-item>
        </text:list>
        <text:p text:style-name="P184"><text:span text:style-name="T25">Risanamento conservativo </text:span><text:span text:style-name="T33">(pesante)</text:span></text:p>
        <text:list xml:id="list23406495272203" text:continue-list="list23406016313309" text:style-name="WWNum2">
          <text:list-item>
            <text:p text:style-name="P173"><text:span text:style-name="T22">Titolo abilitante: </text:span></text:p>
          </text:list-item>
        </text:list>
        <text:list xml:id="list23407001704843" text:continue-list="list23406685712463" text:style-name="WWNum4">
          <text:list-item>
            <text:p text:style-name="P174"><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84"><text:span text:style-name="T25">Realizzazione.</text:span></text:p>
        <text:list xml:id="list23405941624827" text:continue-list="list23406495272203" text:style-name="WWNum2">
          <text:list-item>
            <text:p text:style-name="P173"><text:span text:style-name="T22">Titolo abilitante: PAS</text:span></text:p>
          </text:list-item>
        </text:list>
        <text:list xml:id="list23405667877123" text:continue-list="list23407001704843"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23406705662016" text:continue-list="list23405941624827" text:style-name="WWNum2">
          <text:list-item>
            <text:p text:style-name="P173"><text:span text:style-name="T22">Titolo abilitante: </text:span></text:p>
          </text:list-item>
        </text:list>
        <text:list xml:id="list23406316947945" text:continue-list="list23405667877123" text:style-name="WWNum4">
          <text:list-item>
            <text:p text:style-name="P174"><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23407282625799" text:continue-list="list23406705662016" text:style-name="WWNum2">
          <text:list-item>
            <text:p text:style-name="P4"><text:span text:style-name="T22">Titolo abilitante: </text:span></text:p>
          </text:list-item>
        </text:list>
        <text:list xml:id="list23405528096835" text:continue-list="list2340568465875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23405872147705" text:continue-list="list23407282625799"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23407427111519" text:continue-numbering="true" text:style-name="WWNum2">
          <text:list-item>
            <text:p text:style-name="P173"><text:soft-page-break/><text:span text:style-name="T22">Titolo abilitante: </text:span></text:p>
          </text:list-item>
        </text:list>
        <text:list xml:id="list23406836879582" text:continue-list="list23406316947945" text:style-name="WWNum4">
          <text:list-item>
            <text:p text:style-name="P174"><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23405882046688" text:continue-list="list23407427111519"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23406537817392"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23406500590645"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23405844622141" text:continue-numbering="true" text:style-name="WWNum2">
          <text:list-item>
            <text:p text:style-name="P4"><text:span text:style-name="T22">Titolo abilitante: </text:span></text:p>
          </text:list-item>
        </text:list>
        <text:list xml:id="list23406680886368" text:continue-list="list2340552809683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Modificazione solo della stessa</text:span><text:span text:style-name="T22">:</text:span></text:p>
        <text:list xml:id="list23406793349525" text:continue-list="list23405844622141" text:style-name="WWNum2">
          <text:list-item>
            <text:p text:style-name="P173"><text:span text:style-name="T22">Titolo abilitante: </text:span></text:p>
          </text:list-item>
        </text:list>
        <text:list xml:id="list23406143801551" text:continue-list="list23406836879582" text:style-name="WWNum4">
          <text:list-item>
            <text:p text:style-name="P174"><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23405697240252" text:continue-list="list23406793349525" text:style-name="WWNum2">
          <text:list-item>
            <text:p text:style-name="P4"><text:span text:style-name="T22">Titolo abilitante: </text:span></text:p>
          </text:list-item>
        </text:list>
        <text:list xml:id="list23406326627357" text:continue-list="list2340668088636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23406682428444" text:continue-list="list23405697240252"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23406724731216"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23406564931836" text:continue-numbering="true" text:style-name="WWNum2">
          <text:list-item>
            <text:p text:style-name="P173"><text:span text:style-name="T22">Titolo abilitante: </text:span></text:p>
          </text:list-item>
        </text:list>
        <text:list xml:id="list23407388481188" text:continue-list="list23406143801551" text:style-name="WWNum4">
          <text:list-item>
            <text:p text:style-name="P174"><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84"><text:soft-page-break/><text:span text:style-name="T25">Realizzazione.</text:span></text:p>
        <text:list xml:id="list23405861882495" text:continue-list="list23406564931836" text:style-name="WWNum2">
          <text:list-item>
            <text:p text:style-name="P173"><text:span text:style-name="T22">Titolo abilitante: </text:span></text:p>
          </text:list-item>
        </text:list>
        <text:list xml:id="list23407278640903" text:continue-list="list23407388481188" text:style-name="WWNum4">
          <text:list-item>
            <text:p text:style-name="P174"><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84"><text:span text:style-name="T25">Realizzazione.</text:span></text:p>
        <text:list xml:id="list23405653677141" text:continue-list="list23405861882495" text:style-name="WWNum2">
          <text:list-item>
            <text:p text:style-name="P173"><text:span text:style-name="T22">Titolo abilitante: </text:span></text:p>
          </text:list-item>
        </text:list>
        <text:list xml:id="list23405292897598" text:continue-list="list2340727864090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84"><text:span text:style-name="T25">Realizzazione.</text:span></text:p>
        <text:list xml:id="list23406724529415" text:continue-list="list23405653677141" text:style-name="WWNum2">
          <text:list-item>
            <text:p text:style-name="P173"><text:span text:style-name="T22">Titolo abilitante: </text:span></text:p>
          </text:list-item>
        </text:list>
        <text:list xml:id="list23405617559264" text:continue-list="list23405292897598" text:style-name="WWNum4">
          <text:list-item>
            <text:p text:style-name="P174"><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84"><text:span text:style-name="T25">Realizzazione.</text:span></text:p>
        <text:list xml:id="list23406340706284" text:continue-list="list23406724529415" text:style-name="WWNum2">
          <text:list-item>
            <text:p text:style-name="P173"><text:span text:style-name="T22">Titolo abilitante: </text:span></text:p>
          </text:list-item>
        </text:list>
        <text:list xml:id="list23407298460027" text:continue-list="list2340561755926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84"><text:span text:style-name="T25">Realizzazione.</text:span></text:p>
        <text:list xml:id="list23407071092327" text:continue-list="list23406340706284" text:style-name="WWNum2">
          <text:list-item>
            <text:p text:style-name="P173"><text:span text:style-name="T22">Titolo abilitante: </text:span></text:p>
          </text:list-item>
        </text:list>
        <text:list xml:id="list23405412885115" text:continue-list="list23407298460027" text:style-name="WWNum4">
          <text:list-item>
            <text:p text:style-name="P174"><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84"><text:span text:style-name="T25">Realizzazione.</text:span></text:p>
        <text:list xml:id="list23407190730949" text:continue-list="list23407071092327" text:style-name="WWNum2">
          <text:list-item>
            <text:p text:style-name="P173"><text:span text:style-name="T22">Titolo abilitante: </text:span></text:p>
          </text:list-item>
        </text:list>
        <text:list xml:id="list23405524727909" text:continue-list="list2340541288511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23407431133992" text:continue-list="list23405301696850"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23407244955143" text:continue-list="list23407190730949" text:style-name="WWNum2">
          <text:list-item>
            <text:p text:style-name="P173"><text:span text:style-name="T22">Titolo abilitante: </text:span></text:p>
          </text:list-item>
        </text:list>
        <text:list xml:id="list23406555234632" text:continue-list="list23405524727909" text:style-name="WWNum4">
          <text:list-item>
            <text:p text:style-name="P174"><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84"><text:span text:style-name="T25">Realizzazione.</text:span></text:p>
        <text:list xml:id="list23406091076908" text:continue-list="list23407244955143" text:style-name="WWNum2">
          <text:list-item>
            <text:p text:style-name="P173"><text:span text:style-name="T22">Titolo abilitante: </text:span></text:p>
          </text:list-item>
        </text:list>
        <text:list xml:id="list23406953227923" text:continue-list="list23406555234632"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84"><text:span text:style-name="T25">Realizzazione.</text:span></text:p>
        <text:list xml:id="list23405419960359" text:continue-list="list23406091076908" text:style-name="WWNum2">
          <text:list-item>
            <text:p text:style-name="P173"><text:span text:style-name="T22">Titolo abilitante: </text:span></text:p>
          </text:list-item>
        </text:list>
        <text:list xml:id="list23405496792987" text:continue-list="list23406953227923" text:style-name="WWNum4">
          <text:list-item>
            <text:p text:style-name="P174"><text:span text:style-name="T22">CILA </text:span><text:span text:style-name="T33">(se esterno)</text:span></text:p>
          </text:list-item>
          <text:list-item>
            <text:p text:style-name="P174"><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23405431333237" text:continue-list="list23405419960359"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23405665997032"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84"><text:span text:style-name="T25">Realizzazione.</text:span></text:p>
        <text:list xml:id="list23407170659997" text:continue-numbering="true" text:style-name="WWNum2">
          <text:list-item>
            <text:p text:style-name="P173"><text:span text:style-name="T22">Titolo abilitante: </text:span></text:p>
          </text:list-item>
        </text:list>
        <text:list xml:id="list23405481192936" text:continue-list="list23405496792987"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23406864830043" text:continue-list="list23407170659997"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23407064281093"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23406368193265"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23406713023444" text:continue-numbering="true" text:style-name="WWNum2">
          <text:list-item>
            <text:p text:style-name="P173"><text:span text:style-name="T22">Titolo abilitante: </text:span></text:p>
          </text:list-item>
        </text:list>
        <text:list xml:id="list23405424223203" text:continue-list="list2340548119293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3406246596524" text:continue-list="list23406713023444" text:style-name="WWNum2">
          <text:list-item>
            <text:p text:style-name="P185"><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23406050404608" text:continue-numbering="true" text:style-name="WWNum2">
          <text:list-item>
            <text:p text:style-name="P4"><text:span text:style-name="T22">Titolo abilitante: </text:span></text:p>
          </text:list-item>
        </text:list>
        <text:list xml:id="list23406446522285" text:continue-list="list2340632662735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2"><text:span text:style-name="T22">Note di procedura.</text:span></text:p>
        <text:list xml:id="list23405865645614" text:continue-list="list23406050404608" text:style-name="WWNum2">
          <text:list-item>
            <text:p text:style-name="P173"><text:span text:style-name="T25">Realizzazione di un soppalco modesto</text:span><text:span text:style-name="T22">.</text:span></text:p>
          </text:list-item>
          <text:list-item>
            <text:p text:style-name="P173"><text:span text:style-name="T22">Titolo abilitante: </text:span></text:p>
          </text:list-item>
        </text:list>
        <text:list xml:id="list23406322833389" text:continue-list="list23405424223203" text:style-name="WWNum4">
          <text:list-item>
            <text:p text:style-name="P174"><text:span text:style-name="T22">SCIA </text:span><text:span text:style-name="T33">“normale” </text:span></text:p>
          </text:list-item>
        </text:list>
        <text:p text:style-name="P35"><text:span text:style-name="T25">Manutenzione straordinaria</text:span><text:span text:style-name="T22">: </text:span></text:p>
        <text:list xml:id="list23406609514549" text:continue-list="list23405865645614" text:style-name="WWNum2">
          <text:list-item>
            <text:p text:style-name="P173"><text:span text:style-name="T22">Titolo abilitante: </text:span></text:p>
          </text:list-item>
        </text:list>
        <text:list xml:id="list23406120804882" text:continue-list="list2340632283338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3406880193299" text:continue-list="list23406609514549" text:style-name="WWNum2">
          <text:list-item>
            <text:p text:style-name="P185"><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23406721100084" text:continue-numbering="true" text:style-name="WWNum2">
          <text:list-item>
            <text:p text:style-name="P4"><text:span text:style-name="T22">Titolo abilitante: </text:span></text:p>
          </text:list-item>
        </text:list>
        <text:list xml:id="list23407087723770" text:continue-list="list2340644652228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406464949562" text:continue-list="list23406721100084" text:style-name="WWNum2">
          <text:list-item>
            <text:p text:style-name="P173"><text:span text:style-name="T22">Titolo abilitante: </text:span></text:p>
          </text:list-item>
        </text:list>
        <text:list xml:id="list23405854398529" text:continue-list="list23406120804882"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3406238825456" text:continue-list="list23406464949562" text:style-name="WWNum2">
          <text:list-item>
            <text:p text:style-name="P185"><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23407397298050" text:continue-numbering="true" text:style-name="WWNum2">
          <text:list-item>
            <text:p text:style-name="P4"><text:span text:style-name="T22">Titolo abilitante: </text:span></text:p>
          </text:list-item>
        </text:list>
        <text:list xml:id="list23406199922634" text:continue-list="list2340708772377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23407217802502" text:continue-list="list23407397298050" text:style-name="WWNum2">
          <text:list-item>
            <text:p text:style-name="P173"><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23406793310034" text:continue-list="list2340619992263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Realizzazione ai fini abitativi, </text:span><text:span text:style-name="T35">SENZA</text:span><text:span text:style-name="T33"> modifica della volumetria complessiva.</text:span></text:p>
        <text:list xml:id="list23406491143699" text:continue-list="list23407217802502" text:style-name="WWNum2">
          <text:list-item>
            <text:p text:style-name="P173"><text:span text:style-name="T22">Titolo abilitante: </text:span></text:p>
          </text:list-item>
        </text:list>
        <text:list xml:id="list23406155599063" text:continue-list="list2340585439852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23406572298962" text:continue-list="list23406491143699"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23405546293597"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84"><text:span text:style-name="T25">Realizzazione.</text:span></text:p>
        <text:list xml:id="list23405342332023" text:continue-numbering="true" text:style-name="WWNum2">
          <text:list-item>
            <text:p text:style-name="P173"><text:span text:style-name="T22">Titolo abilitante: </text:span></text:p>
          </text:list-item>
        </text:list>
        <text:list xml:id="list23406603509837" text:continue-list="list23406155599063" text:style-name="WWNum4">
          <text:list-item>
            <text:p text:style-name="P174"><text:span text:style-name="T22">SCIA </text:span><text:span text:style-name="T33">“normale” </text:span></text:p>
          </text:list-item>
        </text:list>
        <text:p text:style-name="P13"/>
        <text:p text:style-name="P2"><text:span text:style-name="T19">Sporti </text:span></text:p>
        <text:p text:style-name="P164"><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23407412272035" text:continue-list="list23405342332023"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23407445386853" text:continue-numbering="true" text:style-name="WWNum2">
          <text:list-item>
            <text:p text:style-name="P4"><text:span text:style-name="T22">Titolo abilitante: </text:span></text:p>
          </text:list-item>
        </text:list>
        <text:list xml:id="list23406985064224" text:continue-list="list2340679331003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demanio</text:span></text:p>
          </text:list-item>
        </text:list>
        <text:p text:style-name="P35"><text:span text:style-name="T25">Manutenzione straordinaria</text:span><text:span text:style-name="T22">: </text:span></text:p>
        <text:list xml:id="list23406070853851" text:continue-list="list23407445386853" text:style-name="WWNum2">
          <text:list-item>
            <text:p text:style-name="P173"><text:span text:style-name="T22">Titolo abilitante: </text:span></text:p>
          </text:list-item>
        </text:list>
        <text:list xml:id="list23407159860474" text:continue-list="list2340660350983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3405871226826" text:continue-list="list23406070853851" text:style-name="WWNum2">
          <text:list-item>
            <text:p text:style-name="P185"><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23405761018175" text:continue-numbering="true" text:style-name="WWNum2">
          <text:list-item>
            <text:p text:style-name="P4"><text:span text:style-name="T22">Titolo abilitante: </text:span></text:p>
          </text:list-item>
        </text:list>
        <text:list xml:id="list23405677012149" text:continue-list="list2340698506422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407418035179" text:continue-list="list23405761018175" text:style-name="WWNum2">
          <text:list-item>
            <text:p text:style-name="P173"><text:span text:style-name="T22">Titolo abilitante: </text:span></text:p>
          </text:list-item>
        </text:list>
        <text:list xml:id="list23407304192947" text:continue-list="list2340715986047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3405877715560" text:continue-list="list23407418035179" text:style-name="WWNum2">
          <text:list-item>
            <text:p text:style-name="P185"><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23405390104494"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23406786890351" text:continue-numbering="true" text:style-name="WWNum2">
          <text:list-item>
            <text:p text:style-name="P4"><text:span text:style-name="T22">Titolo abilitante: </text:span></text:p>
          </text:list-item>
        </text:list>
        <text:list xml:id="list23407032874709" text:continue-list="list2340567701214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405726273748" text:continue-list="list23406786890351" text:style-name="WWNum2">
          <text:list-item>
            <text:p text:style-name="P173"><text:span text:style-name="T22">Titolo abilitante: </text:span></text:p>
          </text:list-item>
        </text:list>
        <text:list xml:id="list23406271221989" text:continue-list="list2340730419294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3406405411058" text:continue-list="list23405726273748" text:style-name="WWNum2">
          <text:list-item>
            <text:p text:style-name="P185"><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23407096292970"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23405843736900" text:continue-numbering="true" text:style-name="WWNum2">
          <text:list-item>
            <text:p text:style-name="P4"><text:span text:style-name="T22">Titolo abilitante: </text:span></text:p>
          </text:list-item>
        </text:list>
        <text:list xml:id="list23407122535173" text:continue-list="list23407032874709" text:style-name="WWNum3">
          <text:list-item>
            <text:p text:style-name="P172"><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23406494830113" text:continue-list="list23405843736900"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23406294493870"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84"><text:span text:style-name="T25">Realizzazione.</text:span></text:p>
        <text:list xml:id="list23406790984349" text:continue-numbering="true" text:style-name="WWNum2">
          <text:list-item>
            <text:p text:style-name="P173"><text:span text:style-name="T22">Titolo abilitante: </text:span></text:p>
          </text:list-item>
        </text:list>
        <text:list xml:id="list23407141408277" text:continue-list="list2340627122198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23406027486024" text:continue-list="list23406790984349" text:style-name="WWNum2">
          <text:list-item>
            <text:p text:style-name="P4"><text:span text:style-name="T22">Titolo abilitante: </text:span></text:p>
          </text:list-item>
        </text:list>
        <text:list xml:id="list23405621144105" text:continue-list="list2340712253517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71"><text:span text:style-name="T22">Locali condominiali per impianti tecnici, cantine, soffitte ballatoi, lavanderia, guardaroba, stenditoi, ecc.</text:span></text:p>
        <text:p text:style-name="P2"><text:span text:style-name="T22">Note di procedura.</text:span></text:p>
        <text:p text:style-name="P184"><text:span text:style-name="T25">Realizzazione, modificazione</text:span><text:span text:style-name="T22">:</text:span></text:p>
        <text:list xml:id="list23406163359232" text:continue-list="list23406027486024" text:style-name="WWNum2">
          <text:list-item>
            <text:p text:style-name="P173"><text:span text:style-name="T22">Titolo abilitante: </text:span></text:p>
          </text:list-item>
        </text:list>
        <text:list xml:id="list23406675424090" text:continue-list="list2340714140827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23405656520137" text:continue-list="list23406163359232" text:style-name="WWNum2">
          <text:list-item>
            <text:p text:style-name="P4"><text:span text:style-name="T22">Titolo abilitante: </text:span></text:p>
          </text:list-item>
        </text:list>
        <text:list xml:id="list23407201534657" text:continue-list="list2340562114410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84"><text:soft-page-break/><text:span text:style-name="T25">Modificazione</text:span><text:span text:style-name="T22">:</text:span></text:p>
        <text:list xml:id="list23406161662821" text:continue-list="list23405656520137" text:style-name="WWNum2">
          <text:list-item>
            <text:p text:style-name="P173"><text:span text:style-name="T22">Titolo abilitante: </text:span></text:p>
          </text:list-item>
        </text:list>
        <text:list xml:id="list23406207249403" text:continue-list="list2340667542409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23405903921641" text:continue-list="list23406161662821" text:style-name="WWNum2">
          <text:list-item>
            <text:p text:style-name="P4"><text:span text:style-name="T22">Titolo abilitante: </text:span></text:p>
          </text:list-item>
        </text:list>
        <text:list xml:id="list23405521841343" text:continue-list="list2340720153465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3406030417584" text:continue-list="list23405903921641" text:style-name="WWNum2">
          <text:list-item>
            <text:p text:style-name="P173"><text:span text:style-name="T22">Titolo abilitante: </text:span></text:p>
          </text:list-item>
        </text:list>
        <text:list xml:id="list23407436935492" text:continue-list="list23406207249403" text:style-name="WWNum4">
          <text:list-item>
            <text:p text:style-name="P174"><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84"><text:span text:style-name="T25">Realizzazione.</text:span></text:p>
        <text:list xml:id="list23407395673865" text:continue-list="list23406030417584" text:style-name="WWNum2">
          <text:list-item>
            <text:p text:style-name="P173"><text:span text:style-name="T22">Titolo abilitante: </text:span></text:p>
          </text:list-item>
        </text:list>
        <text:list xml:id="list23407102704877" text:continue-list="list2340743693549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23406668564430" text:continue-list="list23407395673865"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23406283654685"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23407053217516" text:continue-numbering="true" text:style-name="WWNum2">
          <text:list-item>
            <text:p text:style-name="P4"><text:span text:style-name="T22">Titolo abilitante: </text:span></text:p>
          </text:list-item>
        </text:list>
        <text:list xml:id="list23406005854941" text:continue-list="list2340552184134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84"><text:span text:style-name="T25">Realizzazione.</text:span></text:p>
        <text:list xml:id="list23405688056204" text:continue-list="list23407053217516" text:style-name="WWNum2">
          <text:list-item>
            <text:p text:style-name="P173"><text:span text:style-name="T22">Titolo abilitante: </text:span></text:p>
          </text:list-item>
        </text:list>
        <text:list xml:id="list23405359682758" text:continue-list="list2340710270487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84"><text:span text:style-name="T25">Realizzazione.</text:span></text:p>
        <text:list xml:id="list23407236353703" text:continue-list="list23405688056204" text:style-name="WWNum2">
          <text:list-item>
            <text:p text:style-name="P173"><text:span text:style-name="T22">Titolo abilitante: </text:span></text:p>
          </text:list-item>
        </text:list>
        <text:list xml:id="list23406018680006" text:continue-list="list23405359682758" text:style-name="WWNum4">
          <text:list-item>
            <text:p text:style-name="P174"><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23405551973783" text:continue-list="list23407236353703"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23406721129193"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23405548267269" text:continue-numbering="true" text:style-name="WWNum2">
          <text:list-item>
            <text:p text:style-name="P4"><text:span text:style-name="T22">Titolo abilitante: </text:span></text:p>
          </text:list-item>
        </text:list>
        <text:list xml:id="list23405659468033" text:continue-list="list2340600585494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406171997469" text:continue-list="list23405548267269" text:style-name="WWNum2">
          <text:list-item>
            <text:p text:style-name="P173"><text:soft-page-break/><text:span text:style-name="T22">Titolo abilitante: </text:span></text:p>
          </text:list-item>
        </text:list>
        <text:list xml:id="list23407467339378" text:continue-list="list2340601868000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3406737845849" text:continue-list="list23406171997469" text:style-name="WWNum2">
          <text:list-item>
            <text:p text:style-name="P185"><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23407166180980" text:continue-numbering="true" text:style-name="WWNum2">
          <text:list-item>
            <text:p text:style-name="P4"><text:span text:style-name="T22">Titolo abilitante: </text:span></text:p>
          </text:list-item>
        </text:list>
        <text:list xml:id="list23406428653423" text:continue-list="list2340565946803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406460206261" text:continue-list="list23407166180980" text:style-name="WWNum2">
          <text:list-item>
            <text:p text:style-name="P173"><text:span text:style-name="T22">Titolo abilitante: </text:span></text:p>
          </text:list-item>
        </text:list>
        <text:list xml:id="list23407252625456" text:continue-list="list2340746733937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3407455880198" text:continue-list="list23406460206261" text:style-name="WWNum2">
          <text:list-item>
            <text:p text:style-name="P185"><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84"><text:span text:style-name="T25">Realizzazione e modificazione di una tramezza.</text:span></text:p>
        <text:list xml:id="list23406896011480" text:continue-numbering="true" text:style-name="WWNum2">
          <text:list-item>
            <text:p text:style-name="P173"><text:span text:style-name="T22">Titolo abilitante: </text:span></text:p>
          </text:list-item>
        </text:list>
        <text:list xml:id="list23406954585506" text:continue-list="list23407252625456" text:style-name="WWNum4">
          <text:list-item>
            <text:p text:style-name="P174"><text:span text:style-name="T22">CILA </text:span><text:span text:style-name="T33">(non su parti strutturali)</text:span></text:p>
          </text:list-item>
        </text:list>
        <text:p text:style-name="P184"><text:span text:style-name="T25">Realizzazione e modificazione di una tramezza portante.</text:span></text:p>
        <text:list xml:id="list23406219277216" text:continue-list="list23406896011480" text:style-name="WWNum2">
          <text:list-item>
            <text:p text:style-name="P173"><text:soft-page-break/><text:span text:style-name="T22">Titolo abilitante: </text:span></text:p>
          </text:list-item>
        </text:list>
        <text:list xml:id="list23405886387178" text:continue-list="list23406954585506" text:style-name="WWNum4">
          <text:list-item>
            <text:p text:style-name="P174"><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23405400431219" text:continue-list="list23406219277216" text:style-name="WWNum2">
          <text:list-item>
            <text:p text:style-name="P4"><text:span text:style-name="T22">Titolo abilitante: </text:span></text:p>
          </text:list-item>
        </text:list>
        <text:list xml:id="list23406375132195" text:continue-list="list2340642865342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406265108680" text:continue-list="list23405400431219" text:style-name="WWNum2">
          <text:list-item>
            <text:p text:style-name="P173"><text:span text:style-name="T22">Titolo abilitante: </text:span></text:p>
          </text:list-item>
        </text:list>
        <text:list xml:id="list23406935764216" text:continue-list="list2340588638717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3405872601126" text:continue-list="list23406265108680" text:style-name="WWNum2">
          <text:list-item>
            <text:p text:style-name="P185"><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23406822181905" text:continue-numbering="true" text:style-name="WWNum2">
          <text:list-item>
            <text:p text:style-name="P4"><text:span text:style-name="T22">Titolo abilitante: </text:span></text:p>
          </text:list-item>
        </text:list>
        <text:list xml:id="list23405894428161" text:continue-list="list2340637513219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407274109267" text:continue-list="list23406822181905" text:style-name="WWNum2">
          <text:list-item>
            <text:p text:style-name="P173"><text:span text:style-name="T22">Titolo abilitante: </text:span></text:p>
          </text:list-item>
        </text:list>
        <text:list xml:id="list23405391120642" text:continue-list="list23406935764216"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23406040470426" text:continue-list="list23407274109267" text:style-name="WWNum2">
          <text:list-item>
            <text:p text:style-name="P185"><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23406269809694" text:continue-numbering="true" text:style-name="WWNum2">
          <text:list-item>
            <text:p text:style-name="P4"><text:span text:style-name="T22">Titolo abilitante: </text:span></text:p>
          </text:list-item>
        </text:list>
        <text:list xml:id="list23407380074821" text:continue-list="list2340589442816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406898806652" text:continue-list="list23406269809694" text:style-name="WWNum2">
          <text:list-item>
            <text:p text:style-name="P173"><text:span text:style-name="T22">Titolo abilitante: </text:span></text:p>
          </text:list-item>
        </text:list>
        <text:list xml:id="list23405593303749" text:continue-list="list2340539112064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3406361861694" text:continue-list="list23406898806652" text:style-name="WWNum2">
          <text:list-item>
            <text:p text:style-name="P185"><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84"><text:span text:style-name="T25">Realizzazione.</text:span></text:p>
        <text:list xml:id="list23406844191416" text:continue-numbering="true" text:style-name="WWNum2">
          <text:list-item>
            <text:p text:style-name="P173"><text:span text:style-name="T22">Titolo abilitante: </text:span></text:p>
          </text:list-item>
        </text:list>
        <text:list xml:id="list23407141548355" text:continue-list="list23405593303749"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23405882596691" text:continue-list="list23406844191416" text:style-name="WWNum2">
          <text:list-item>
            <text:p text:style-name="P4"><text:span text:style-name="T22">Titolo abilitante: </text:span></text:p>
          </text:list-item>
        </text:list>
        <text:list xml:id="list23405886392141" text:continue-list="list2340738007482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405931247689" text:continue-list="list23405882596691" text:style-name="WWNum2">
          <text:list-item>
            <text:p text:style-name="P173"><text:span text:style-name="T22">Titolo abilitante: </text:span></text:p>
          </text:list-item>
        </text:list>
        <text:list xml:id="list23407481813519" text:continue-list="list2340714154835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3405631455702" text:continue-list="list23405931247689" text:style-name="WWNum2">
          <text:list-item>
            <text:p text:style-name="P185"><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84"><text:span text:style-name="T25">Realizzazione.</text:span></text:p>
        <text:list xml:id="list23407023983228" text:continue-numbering="true" text:style-name="WWNum2">
          <text:list-item>
            <text:p text:style-name="P173"><text:span text:style-name="T22">Titolo abilitante: </text:span></text:p>
          </text:list-item>
        </text:list>
        <text:list xml:id="list23405491647824" text:continue-list="list2340748181351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23407260342866" text:continue-list="list23407023983228" text:style-name="WWNum2">
          <text:list-item>
            <text:p text:style-name="P173"><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84"><text:span text:style-name="T25">Modificazione o realizzazione.</text:span></text:p>
        <text:list xml:id="list23405511852058" text:continue-numbering="true" text:style-name="WWNum2">
          <text:list-item>
            <text:p text:style-name="P173"><text:span text:style-name="T22">Titolo abilitante: </text:span></text:p>
          </text:list-item>
        </text:list>
        <text:list xml:id="list23406494247005" text:continue-list="list2340549164782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23407443524664" text:continue-list="list23406505610023" text:style-name="WWNum11">
          <text:list-item>
            <text:p text:style-name="P5"><text:span text:style-name="T22">Realizzazione </text:span></text:p>
          </text:list-item>
        </text:list>
        <text:p text:style-name="P2"><text:span text:style-name="T22">Note di procedura.</text:span></text:p>
        <text:p text:style-name="P184"><text:span text:style-name="T25">Realizzazione.</text:span></text:p>
        <text:list xml:id="list23405928808114" text:continue-list="list23405511852058" text:style-name="WWNum2">
          <text:list-item>
            <text:p text:style-name="P173"><text:span text:style-name="T22">Titolo abilitante: </text:span></text:p>
          </text:list-item>
        </text:list>
        <text:list xml:id="list23405952334187" text:continue-list="list2340649424700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84"><text:soft-page-break/><text:span text:style-name="T25">Realizzazione.</text:span></text:p>
        <text:list xml:id="list23406220799022" text:continue-list="list23405928808114" text:style-name="WWNum2">
          <text:list-item>
            <text:p text:style-name="P173"><text:span text:style-name="T22">Titolo abilitante: </text:span></text:p>
          </text:list-item>
        </text:list>
        <text:list xml:id="list23406819598080" text:continue-list="list2340595233418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84"><text:span text:style-name="T25">Modificazioni in corso d’opera</text:span><text:span text:style-name="T22"> al progetto che non variano i parametri urbanistici.</text:span></text:p>
        <text:list xml:id="list23407217927127" text:continue-list="list23406220799022" text:style-name="WWNum2">
          <text:list-item>
            <text:p text:style-name="P173"><text:span text:style-name="T22">Titolo abilitante: </text:span></text:p>
          </text:list-item>
        </text:list>
        <text:list xml:id="list23405446787056" text:continue-list="list23406819598080" text:style-name="WWNum4">
          <text:list-item>
            <text:p text:style-name="P174"><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23406397417595" text:continue-list="list23407217927127"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84"><text:span text:style-name="T25">Realizzazione.</text:span></text:p>
        <text:list xml:id="list23406789510488" text:continue-numbering="true" text:style-name="WWNum2">
          <text:list-item>
            <text:p text:style-name="P173"><text:span text:style-name="T22">Titolo abilitante: </text:span></text:p>
          </text:list-item>
        </text:list>
        <text:list xml:id="list23406728433330" text:continue-list="list23405446787056" text:style-name="WWNum4">
          <text:list-item>
            <text:p text:style-name="P174"><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23407130975714" text:continue-list="list23406789510488"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23407213884102"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23407323141197"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23406008736706" text:continue-numbering="true" text:style-name="WWNum2">
          <text:list-item>
            <text:p text:style-name="P4"><text:span text:style-name="T22">Titolo abilitante: </text:span></text:p>
          </text:list-item>
        </text:list>
        <text:list xml:id="list23406959481699" text:continue-list="list2340588639214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407506655063" text:continue-list="list23406008736706" text:style-name="WWNum2">
          <text:list-item>
            <text:p text:style-name="P173"><text:soft-page-break/><text:span text:style-name="T22">Titolo abilitante: </text:span></text:p>
          </text:list-item>
        </text:list>
        <text:list xml:id="list23407136474419" text:continue-list="list2340672843333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3406321359844" text:continue-list="list23407506655063" text:style-name="WWNum2">
          <text:list-item>
            <text:p text:style-name="P185"><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84"><text:span text:style-name="T25">Realizzazione.</text:span></text:p>
        <text:list xml:id="list23405397549149" text:continue-numbering="true" text:style-name="WWNum2">
          <text:list-item>
            <text:p text:style-name="P173"><text:span text:style-name="T22">Titolo abilitante: </text:span></text:p>
          </text:list-item>
        </text:list>
        <text:list xml:id="list23405935960837" text:continue-list="list2340713647441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23406565405237" text:continue-list="list23405397549149"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23405771307614"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23405763950882" text:continue-numbering="true" text:style-name="WWNum2">
          <text:list-item>
            <text:p text:style-name="P4"><text:span text:style-name="T22">Titolo abilitante: </text:span></text:p>
          </text:list-item>
        </text:list>
        <text:list xml:id="list23405824119962" text:continue-list="list2340695948169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406375017996" text:continue-list="list23405763950882" text:style-name="WWNum2">
          <text:list-item>
            <text:p text:style-name="P173"><text:span text:style-name="T22">Titolo abilitante: </text:span></text:p>
          </text:list-item>
        </text:list>
        <text:list xml:id="list23406515747996" text:continue-list="list2340593596083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3405757387073" text:continue-list="list23406375017996" text:style-name="WWNum2">
          <text:list-item>
            <text:p text:style-name="P185"><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23407263326877"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23407387723457" text:continue-numbering="true" text:style-name="WWNum2">
          <text:list-item>
            <text:p text:style-name="P4"><text:span text:style-name="T22">Titolo abilitante: </text:span></text:p>
          </text:list-item>
        </text:list>
        <text:list xml:id="list23405623118050" text:continue-list="list2340582411996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84"><text:span text:style-name="T25">Modificazione</text:span><text:span text:style-name="T22">:</text:span></text:p>
        <text:list xml:id="list23406280512749" text:continue-list="list23407387723457" text:style-name="WWNum2">
          <text:list-item>
            <text:p text:style-name="P173"><text:span text:style-name="T22">Titolo abilitante: </text:span></text:p>
          </text:list-item>
        </text:list>
        <text:list xml:id="list23406863789269" text:continue-list="list2340651574799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23407311597215" text:continue-list="list23406280512749" text:style-name="WWNum2">
          <text:list-item>
            <text:p text:style-name="P173"><text:span text:style-name="T22">Titolo abilitante: </text:span></text:p>
          </text:list-item>
        </text:list>
        <text:list xml:id="list23407224106741" text:continue-list="list2340686378926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23407353998118" text:continue-list="list23407311597215" text:style-name="WWNum2">
          <text:list-item>
            <text:p text:style-name="P173"><text:span text:style-name="T22">Titolo abilitante: </text:span></text:p>
          </text:list-item>
        </text:list>
        <text:list xml:id="list23407254345689" text:continue-list="list2340722410674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23406121163577" text:continue-list="list23407353998118"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23406761313349"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7" meta:non-whitespace-character-count="8054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