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5457741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54577412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54577412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54577412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5457741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54577412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54577412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5457741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5457741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5457741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54577412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54577412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5457741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5457741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54577412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54577412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54577412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54577412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54577412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54577412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462451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54577412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54577412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