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Semestene</text:span></text:p>
      <text:p text:style-name="P1"><draw:line text:anchor-type="char" draw:z-index="0" draw:name="Connettore 1 1" draw:style-name="gr1" draw:text-style-name="P72" svg:x1="-0.0008in" svg:y1="0.5319in" svg:x2="6.6937in" svg:y2="0.5319in"><text:p/></draw:line><text:span text:style-name="T2">Provincia di Sassar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90355034"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617591916"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02013908278673"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447980069"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257795145"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818942999" text:style-name="WWNum5">
        <text:list-item>
          <text:p text:style-name="P36"><text:span text:style-name="T28">di impegnarsi a comunicare ogni variazione di stati/fatti/condizioni e titolarità rispetto a quanto dichiarato;</text:span></text:p>
        </text:list-item>
      </text:list>
      <text:list xml:id="list102015713006894" text:continue-list="list2447980069"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823793564"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02014811429332" text:continue-list="list102015713006894"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02015093712294" text:continue-list="list90355034"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02014163353987" text:continue-list="list102014811429332"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02013936460978" text:continue-list="list3818942999" text:style-name="WWNum5">
        <text:list-item>
          <text:p text:style-name="P44"><text:span text:style-name="T28">di impegnarsi a comunicare ogni variazione di stati/fatti/condizioni rispetto a quanto dichiarato;</text:span></text:p>
        </text:list-item>
      </text:list>
      <text:list xml:id="list102014886731396" text:continue-list="list102014163353987"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816025947"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1668287496"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8" meta:non-whitespace-character-count="138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