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emestene</text:span></text:p>
      <text:p text:style-name="P1"><draw:line text:anchor-type="paragraph" draw:z-index="0" draw:name="Connettore diritto 5" draw:style-name="gr1" draw:text-style-name="P111" svg:x1="-0.0008in" svg:y1="0.5319in" svg:x2="6.6937in" svg:y2="0.5327in"><text:p/></draw:line><text:span text:style-name="T2">Provincia di Sassar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6183417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240376476599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240281888095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27296565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6423428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10751437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2404530505758" text:continue-list="list6423428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6606765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2403986272326" text:continue-list="list427296565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7135269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46759621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34740280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2402733020451" text:continue-list="list11240398627232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01035357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2403302843605" text:continue-list="list11240273302045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69663210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