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08F394309D5A301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C30000010208F394309D5A301C.png" xlink:type="simple" xlink:show="embed" xlink:actuate="onLoad"/><svg:title>logo</svg:title><svg:desc>WebMobile:Bussola:GRAFICA:stemma_demo-01.jpg</svg:desc></draw:frame><text:span text:style-name="T1">Comune di Semestene</text:span></text:p>
      <text:p text:style-name="P1"><draw:line text:anchor-type="paragraph" draw:z-index="0" draw:name="Connettore diritto 5" draw:style-name="gr1" draw:text-style-name="P107" svg:x1="-0.0008in" svg:y1="0.5319in" svg:x2="6.6937in" svg:y2="0.5327in"><text:p/></draw:line><text:span text:style-name="T2">Provincia di Sassar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596257411"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74630251"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62739940835183"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535793532"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352374928"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821577751"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62739570396663" text:continue-list="list3352374928"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644929025"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62739537542911" text:continue-list="list535793532"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986880553"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435370271"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590920814"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62740545665591" text:continue-list="list162739537542911"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4156942954"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62739749819121" text:continue-list="list162740545665591"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080848080"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8" meta:non-whitespace-character-count="468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