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emestene</text:span></text:p>
      <text:p text:style-name="P6"><draw:line text:anchor-type="char" draw:z-index="0" draw:name="Connettore 1 1" draw:style-name="gr1" draw:text-style-name="P8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11394091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24569485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45639311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90644511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31245492331532" text:continue-list="list111394091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21605565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39346339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31244646497949" text:continue-list="list13124549233153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75176789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7"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