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 text:name="_GoBack"/><text:span text:style-name="T1">Comune di Semestene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931099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1000932860373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100174300055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100152802405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100146393227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100083056930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84471588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100075436205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1001572608858" text:continue-list="list1100083056930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18444097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2493027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00064197293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100211572432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29563396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24086478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426162015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1001007413181" text:continue-list="list424086478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