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7953434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34825172953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5646787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670866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35149292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34958303172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71416338" text:style-name="WW8Num36">
              <text:list-item>
                <text:p text:style-name="P201"><text:span text:style-name="T29">CILA: art. 6/bis – SCIA art. 37 DPR n. 380/01. </text:span><text:span text:style-name="T20">(O legge regionale).</text:span></text:p>
              </text:list-item>
            </text:list>
            <text:list xml:id="list22349187381632" text:continue-list="list2234958303172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34849129209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8643168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150412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349989300464" text:continue-list="list198643168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34858223322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5027927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34824508086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1062124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34921417173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83729543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34909446027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8821296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34919308516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24355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9949086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34931185152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5822563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6356445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2785860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974984123" text:style-name="WW8Num5">
              <text:list-item>
                <text:list>
                  <text:list-item>
                    <text:p text:style-name="P204"><text:span text:style-name="T29">CILA: art. 6/bis DPR n. 380/01. </text:span><text:span text:style-name="T20">(O legge regionale).</text:span></text:p>
                  </text:list-item>
                </text:list>
              </text:list-item>
            </text:list>
            <text:list xml:id="list22348387222378" text:continue-list="list142785860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8621834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5210615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52742294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2773772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8645346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350012583959" text:continue-list="list2234825172953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5854251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3564299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116927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53324254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34918988265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687883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0522246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9109368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4607476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7147655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34955921131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2836740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34826218564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8723311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811809313" text:style-name="WW8Num84">
              <text:list-item>
                <text:p text:style-name="P167"><text:span text:style-name="T20">Si differenzia dalla voce “B. 25”, che prevede il periodo </text:span><text:soft-page-break/><text:span text:style-name="T20">dell’occupazione superiore a 120 gg.</text:span></text:p>
              </text:list-item>
            </text:list>
            <text:list xml:id="list22349299026740" text:continue-list="list155210615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0158821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349473597785" text:continue-list="list381180931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8831999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349800137243" text:continue-list="list180158821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348091854543" text:continue-list="list2234929902674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348023427874" text:continue-list="list223498001372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9773392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1026050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035414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79297921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35006863276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5883586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063806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92803120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1805232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12279189" text:style-name="WW8Num6">
              <text:list-item>
                <text:p text:style-name="P176"><text:span text:style-name="T20">Titolo abilitativo edilizio per il privato: CILA/Permesso di costruire/SCIA in alternativa, “super”, secondo la tipologia del monumento.</text:span></text:p>
              </text:list-item>
            </text:list>
            <text:list xml:id="list22348854806659" text:continue-list="list292803120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0631070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1411607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89055055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7110145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4610826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7096594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0807831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32219631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803722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7757836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6123782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8587296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6717646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797998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34996879139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34862766104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34923996057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34932180959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3497492628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34846015669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819473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6158252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35003514498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404327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66031994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34923462893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4012336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5218555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34913399971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4737311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3616842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34982646666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34875115855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