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Semestene</text:span></text:p>
      <text:p text:style-name="P10"><text:span text:style-name="T4">Provincia di Sassar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599752431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160364010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258046239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586603850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847625958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1204188602701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1204251074084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1204358755317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1204167438272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1204287572515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1204361746267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1204213118023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1204241468737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1204256591453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1204179110722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1204218350652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1204186373382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120433054046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1204289546122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1204179498295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1204180914949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1204168466501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1204186906636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120428518671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1204235354706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1204363711014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1204270899811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120424126154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1204301144769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120431834528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1204336985140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1204281802923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1204169468812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120423433023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12042459989787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196581293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7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