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406469896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25416715245478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25418087233393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25417539490656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25417748250116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25416698951104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417557495130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25417848149755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25417763062241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25415976751060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25416557399968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25417332854053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25417716744861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25416255968592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25418042898084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25416306012843" text:continue-numbering="true" text:style-name="WW8Num2">
        <text:list-item>
          <text:p text:style-name="P55">Titolo abilitante:</text:p>
        </text:list-item>
      </text:list>
      <text:list xml:id="list364159884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25417059771281" text:continue-list="list125416306012843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25417437225126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25416540690914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25416124582039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25416135712102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25417550232165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25416628211890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25417112614336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25416307678952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25417151231123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25417810248736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2541647797545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25416580459578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2541644647014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2541648370415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25417682876857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25417128509052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25416274303627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25416454409769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2541624057551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25416941078844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2541766650051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25416979496416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25416655539738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25417777367668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25416221548096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25417479857574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25417140655114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25417681015558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25416983113856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2541678038967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25417139084073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25418128975936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25417445028215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25416446995783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25416816212953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25416207028014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2541647320967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2541697019430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2541697312989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25416856917170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25417518399624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25418013110733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25417668289634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25416523333293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2541785472221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25416596127496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25417394094772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2541621039319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2541811382423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25416611181246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25416790110840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25417270783226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2541804687262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2541689957030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25416647238715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25416917116742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25417702486764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25416104040119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2541807325872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25417236296166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25417721792585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25417170196955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25417882226014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25416842444746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25417248103899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25416879105541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25417447844132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2541786285461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25416505408744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25418058106519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2541805431269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25417562034015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2541606518476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2541627092730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2541660140058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25416426114577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25416451583939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25416447740238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