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Hlk484526651"/><text:span text:style-name="T1">Comune di Semeste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075689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1903728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2640725863018" text:continue-list="list30075689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