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3351900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4838691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0306502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5018357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5664325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68312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68312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683120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683120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68312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68312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683120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683120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