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430386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5061543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893628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040465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040465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040465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0404654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0404654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0404654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0404654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0404654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