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553774529" field:type=""/><field:fieldmark-end/><field:fieldmark-start text:name="__Fieldmark__48_255377452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53774529" field:type=""/><field:fieldmark-end/><field:fieldmark-start text:name="__Fieldmark__59_255377452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53774529" field:type=""/><field:fieldmark-end/><field:fieldmark-start text:name="__Fieldmark__72_255377452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53774529" field:type=""/><field:fieldmark-end/><field:fieldmark-start text:name="__Fieldmark__83_255377452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53774529" field:type=""/><field:fieldmark-end/><field:fieldmark-start text:name="__Fieldmark__94_255377452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53774529" field:type=""/><field:fieldmark-end/><field:fieldmark-start text:name="__Fieldmark__123_2553774529" field:type=""/><field:fieldmark-end/><field:fieldmark-start text:name="__Fieldmark__125_2553774529" field:type=""/><field:fieldmark-end/><field:fieldmark-start text:name="__Fieldmark__127_255377452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53774529" field:type=""/><field:fieldmark-end/><field:fieldmark-start text:name="__Fieldmark__135_2553774529" field:type=""/><field:fieldmark-end/><field:fieldmark-start text:name="__Fieldmark__137_2553774529" field:type=""/><field:fieldmark-end/><field:fieldmark-start text:name="__Fieldmark__139_255377452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53774529" field:type=""/><field:fieldmark-end/><field:fieldmark-start text:name="__Fieldmark__150_2553774529" field:type=""/><field:fieldmark-end/><field:fieldmark-start text:name="__Fieldmark__152_2553774529" field:type=""/><field:fieldmark-end/><field:fieldmark-start text:name="__Fieldmark__154_2553774529" field:type=""/><field:fieldmark-end/><field:fieldmark-start text:name="__Fieldmark__156_2553774529" field:type=""/><field:fieldmark-end/><field:fieldmark-start text:name="__Fieldmark__158_2553774529" field:type=""/><field:fieldmark-end/><text:span text:style-name="T5"> a me intestato</text:span></text:p>
      <text:p text:style-name="P13"><text:span text:style-name="T17"></text:span><field:fieldmark-start text:name="__Fieldmark__163_2553774529" field:type=""/><field:fieldmark-end/><field:fieldmark-start text:name="__Fieldmark__165_2553774529" field:type=""/><field:fieldmark-end/><field:fieldmark-start text:name="__Fieldmark__167_2553774529" field:type=""/><field:fieldmark-end/><field:fieldmark-start text:name="__Fieldmark__169_255377452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53774529" field:type=""/><field:fieldmark-end/><field:fieldmark-start text:name="__Fieldmark__180_2553774529" field:type=""/><field:fieldmark-end/><field:fieldmark-start text:name="__Fieldmark__182_2553774529" field:type=""/><field:fieldmark-end/><field:fieldmark-start text:name="__Fieldmark__184_2553774529" field:type=""/><field:fieldmark-end/><field:fieldmark-start text:name="__Fieldmark__186_2553774529" field:type=""/><field:fieldmark-end/><field:fieldmark-start text:name="__Fieldmark__188_255377452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53774529" field:type=""/><field:fieldmark-end/><field:fieldmark-start text:name="__Fieldmark__197_2553774529" field:type=""/><field:fieldmark-end/><field:fieldmark-start text:name="__Fieldmark__199_2553774529" field:type=""/><field:fieldmark-end/><field:fieldmark-start text:name="__Fieldmark__201_255377452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53774529" field:type=""/><field:fieldmark-end/><field:fieldmark-start text:name="__Fieldmark__209_2553774529" field:type=""/><field:fieldmark-end/><field:fieldmark-start text:name="__Fieldmark__211_2553774529" field:type=""/><field:fieldmark-end/><field:fieldmark-start text:name="__Fieldmark__213_255377452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53774529" field:type=""/><field:fieldmark-end/><field:fieldmark-start text:name="__Fieldmark__223_2553774529" field:type=""/><field:fieldmark-end/><field:fieldmark-start text:name="__Fieldmark__225_2553774529" field:type=""/><field:fieldmark-end/><field:fieldmark-start text:name="__Fieldmark__227_2553774529" field:type=""/><field:fieldmark-end/><field:fieldmark-start text:name="__Fieldmark__229_2553774529" field:type=""/><field:fieldmark-end/><field:fieldmark-start text:name="__Fieldmark__231_255377452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53774529" field:type=""/><field:fieldmark-end/><field:fieldmark-start text:name="__Fieldmark__239_2553774529" field:type=""/><field:fieldmark-end/><field:fieldmark-start text:name="__Fieldmark__241_2553774529" field:type=""/><field:fieldmark-end/><field:fieldmark-start text:name="__Fieldmark__243_2553774529" field:type=""/><field:fieldmark-end/><field:fieldmark-start text:name="__Fieldmark__245_2553774529" field:type=""/><field:fieldmark-end/><field:fieldmark-start text:name="__Fieldmark__247_255377452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53774529" field:type=""/><field:fieldmark-end/><field:fieldmark-start text:name="__Fieldmark__270_255377452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53774529" field:type=""/><field:fieldmark-end/><field:fieldmark-start text:name="__Fieldmark__278_255377452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53774529" field:type=""/><field:fieldmark-end/><field:fieldmark-start text:name="__Fieldmark__286_255377452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53774529" field:type=""/><field:fieldmark-end/><field:fieldmark-start text:name="__Fieldmark__294_255377452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53774529" field:type=""/><field:fieldmark-end/><field:fieldmark-start text:name="__Fieldmark__304_255377452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8010467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53774529" field:type=""/><field:fieldmark-end/><field:fieldmark-start text:name="__Fieldmark__352_2553774529" field:type=""/><field:fieldmark-end/><field:fieldmark-start text:name="__Fieldmark__354_2553774529" field:type=""/><field:fieldmark-end/><field:fieldmark-start text:name="__Fieldmark__356_255377452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53774529" field:type=""/><field:fieldmark-end/><field:fieldmark-start text:name="__Fieldmark__364_2553774529" field:type=""/><field:fieldmark-end/><field:fieldmark-start text:name="__Fieldmark__366_2553774529" field:type=""/><field:fieldmark-end/><field:fieldmark-start text:name="__Fieldmark__368_255377452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53774529" field:type=""/><field:fieldmark-end/><field:fieldmark-start text:name="__Fieldmark__376_2553774529" field:type=""/><field:fieldmark-end/><field:fieldmark-start text:name="__Fieldmark__378_2553774529" field:type=""/><field:fieldmark-end/><field:fieldmark-start text:name="__Fieldmark__380_255377452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53774529" field:type=""/><field:fieldmark-end/><field:fieldmark-start text:name="__Fieldmark__388_2553774529" field:type=""/><field:fieldmark-end/><field:fieldmark-start text:name="__Fieldmark__390_2553774529" field:type=""/><field:fieldmark-end/><field:fieldmark-start text:name="__Fieldmark__392_255377452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