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text:span text:style-name="T2">Provincia di Sassar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2892340"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3003365644207"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3001592964872"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3003453737969"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4176449759"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3001611625688"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395070666"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85045219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3001603274765" text:continue-list="list3395070666"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585869134"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3001997210608"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300298839797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569773009"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3003402333461"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3002139049459" text:continue-list="list3001611625688"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3003236121592" text:continue-list="list3003402333461"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3002975450555" text:continue-list="list3002139049459"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3002052064854" text:continue-list="list3001603274765"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280995339"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3002330926104"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3003265642265"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300169937271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3002056308809" text:continue-list="list3002052064854"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690148005"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449503468"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300324612429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3003336694220" text:continue-list="list3002056308809"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3003469372305" text:continue-list="list3003246124295" text:style-name="WWNum33">
              <text:list-item>
                <text:p text:style-name="P98"><text:span text:style-name="T76"></text:span><text:span text:style-name="T18"><text:tab/>variazione essenziale e/o sostanziale al/alla</text:span></text:p>
              </text:list-item>
            </text:list>
            <text:list xml:id="list1890945459"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3002066989341" text:continue-list="list3003469372305"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3002339175025" text:continue-list="list3003336694220"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300142589707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944141740"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3001439799215" text:continue-list="list300142589707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300244591924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290234606"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3003183258579" text:continue-list="list300244591924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8297514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3002652178725" text:continue-list="list3003183258579"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21047834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061576606"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29370774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3001883128723" text:continue-list="list1061576606"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300178900853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5" meta:non-whitespace-character-count="279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