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bookmark-start text:name="_Toc472244495"/><text:span text:style-name="T1">Comune di Semestene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2056248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52106814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52106814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52106814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5210681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