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<text:p text:style-name="P9"><text:span text:style-name="T3">Provincia di Sassar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858846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28921737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375687271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724207982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697346137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640583110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3" meta:non-whitespace-character-count="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