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12835352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851714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07405113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71475068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85736847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504184217629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5041751197121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504176976030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504174717137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504178313313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5041875922842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04174781803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504181641782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504192924705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504184364021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504180272170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504193688760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504179947001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504186683283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04188782865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504174439899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504183414458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504176919786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04183642941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504194459586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504191651872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504175096827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504178313368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504184749362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504194308494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504180893527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504181596380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504181640482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504187756715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50418105582078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97073486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