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Footer">
      <style:paragraph-properties fo:text-align="end" style:justify-single-word="false">
        <style:tab-stops/>
      </style:paragraph-properties>
    </style:style>
    <style:style style:name="P25" style:family="paragraph" style:parent-style-name="Footer">
      <style:text-properties fo:font-size="5pt" style:font-size-asian="5pt"/>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1226550282"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03354285061361"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03353698118286"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379476219" text:style-name="WWNum1">
        <text:list-item>
          <text:p text:style-name="P15">di individuare i referenti comunali previsti per questo Comune nei seguenti dipendenti:</text:p>
        </text:list-item>
      </text:list>
      <text:list xml:id="list445113234"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03353126797936"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03353682822786"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03353177182636" text:continue-list="list379476219"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