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68117047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15311621508620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1531122633450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1531175167160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1531110018846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15311131539645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531109389685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531053064628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1531074250166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1531112944108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1531173107585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1531052864128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1530990990887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1531058491401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1531182073336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15310866228113" text:continue-numbering="true" text:style-name="WW8Num2">
        <text:list-item>
          <text:p text:style-name="P55">Titolo abilitante:</text:p>
        </text:list-item>
      </text:list>
      <text:list xml:id="list1486924158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15310584404452" text:continue-list="list11531086622811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1531178571576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1531194928850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1531125144188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1531028900287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15311436194090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1531025635052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1531022393757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1531186723011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1531091446652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1531153205005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1531197557138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1531150944667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1530991454354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1531108455388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15310477307058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1531093352576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1531168293723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1531079022409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1531079470576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1531098622901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1531183379802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1531128101496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1531046962131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1531125656408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1531002489488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1531080882604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15311298963577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1531157457575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1531094586952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1531129530004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1531039872076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1531044873221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1531167701798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1531168493199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15310639439696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15310200841205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1530998891960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1531067530532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1531072970710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1531135357348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15310107073313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1531161755604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15311328012643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1531167846194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1531113845484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1531009526253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1531133491387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15311957877261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1531139866247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15310557022107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1531119717864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1531060692689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1531064971316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1531121518046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1531093222374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1531058780306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1531191267198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1531093821383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1531174272461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1531002466755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1531180390853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1531110748592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1531105005352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1531049193050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1531188198044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1531061447147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15311735554937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1530990208417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15310566862049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15310148826492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1531191122002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15311386249841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1531040437536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15310293407530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1531041121186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1531188512064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1531095582384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1531187631137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